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112, 1506 EJ Zaandam, Westzijde 112B, 1506 EJ Zaandam - het verbouwen van kantoorruimte naar 4 woonruimten en plaatsen van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7237 - het verbouwen van kantoorruimte naar 4 woonruimten en plaatsen van dakterrassen -  - op de locatie Westzijde 112B, 1506 EJ Zaandam, Westzijde 112, 1506 E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13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3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3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Westzijde 112, 1506 EJ Zaandam, Westzijde 112B, 1506 EJ Zaandam - het verbouwen van kantoorruimte naar 4 woonruimten en plaatsen van dakterrass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38</meta:user-defined>
    <meta:user-defined meta:name="OVERHEIDop.GmbID/DC.identifier">gmb-2024-150138</meta:user-defined>
    <meta:user-defined meta:name="OVERHEIDop.versieInformatie"/>
  </office:meta>
</office:document-meta>
</file>