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Leidsezijstraat 16 2013XR Haarlem, 0392-2023-0132621, Het creëren van een praktijkruimte voor Fysiotherapie Leidsevaart, verzonden 03-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13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3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3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32621</meta:user-defined>
    <meta:user-defined meta:name="DCTERMS.abstract">Het creëren van een praktijkruimte voor Fysiotherapie Leidsevaart</meta:user-defined>
    <dc:language>nl</dc:language>
    <meta:user-defined meta:name="OVERHEIDop.locatietype/OVERHEIDop.gebiedsmarkering">Punt</meta:user-defined>
    <meta:user-defined meta:name="DC.title">Gemeente Haarlem, omgevingsvergunning geweigerd, Leidsezijstraat 16 2013XR Haarlem, 0392-2023-0132621, Het creëren van een praktijkruimte voor Fysiotherapie Leidsevaart, verzonden 03-04-2024</meta:user-defined>
    <meta:user-defined meta:name="DCTERMS.W3CDTF/DCTERMS.available">2024-04-05</meta:user-defined>
    <meta:user-defined meta:name="DCTERMS.W3CDTF/OVERHEIDop.jaargang">2024</meta:user-defined>
    <meta:user-defined meta:name="OVERHEIDop.publicationIssue">150135</meta:user-defined>
    <meta:user-defined meta:name="OVERHEIDop.GmbID/DC.identifier">gmb-2024-150135</meta:user-defined>
    <meta:user-defined meta:name="OVERHEIDop.versieInformatie"/>
  </office:meta>
</office:document-meta>
</file>