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102 appartementen in 5 gebouwen, Leo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04</text:p>
            <text:p text:style-name="common-al">Omschrijving: realiseren van 102 appartementen in 5 gebouw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ongenummerd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03-04-2024</text:p>
            <text:p text:style-name="common-al">De omgevingsvergunning Leostraat ongenummerd is met ingang van 05-04-2024 voor een periode van 6 weken digitaal raadpleegbaar bij het Inwonersplein in het Stadhuis, Stadhuisplein 1, Eindhoven.</text:p>
            <text:p text:style-name="common-al">Eveneens ligt de <text:a xlink:href="https://publicaties.eindhoven.nl/zoeken?zoekwoord=EHV-ZP2023-004004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04</meta:user-defined>
    <meta:user-defined meta:name="DCTERMS.abstract">realiseren van 102 appartementen in 5 gebo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omgevingsvergunning: realiseren van 102 appartementen in 5 gebouwen, Leostraat ongenummer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30</meta:user-defined>
    <meta:user-defined meta:name="OVERHEIDop.GmbID/DC.identifier">gmb-2024-150130</meta:user-defined>
    <meta:user-defined meta:name="OVERHEIDop.versieInformatie"/>
  </office:meta>
</office:document-meta>
</file>