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de woning op de locatie Flemingstraat 368 te Zandvoort, ingekomen 31 maart 2024, zaaknummer ODIJ-Z-24-1390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op het voor- en achterdakvlak van de woning op de locatie Flemingstraat 36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012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 en achterdakvlak van de woning op de locatie Flemingstraat 368 te Zandvoort, ingekomen 31 maart 2024, zaaknummer ODIJ-Z-24-139081</meta:user-defined>
    <meta:user-defined meta:name="DCTERMS.W3CDTF/DCTERMS.available">2024-04-05</meta:user-defined>
    <meta:user-defined meta:name="DCTERMS.W3CDTF/OVERHEIDop.jaargang">2024</meta:user-defined>
    <meta:user-defined meta:name="OVERHEIDop.publicationIssue">150127</meta:user-defined>
    <meta:user-defined meta:name="OVERHEIDop.GmbID/DC.identifier">gmb-2024-150127</meta:user-defined>
    <meta:user-defined meta:name="OVERHEIDop.versieInformatie"/>
  </office:meta>
</office:document-meta>
</file>