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aanbestedingsprocedure hulpmiddelen Voors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oorst;</text:p>
            <text:p text:style-name="al">gelezen het voorstel van 13 februari 2024 met nummer 435265;</text:p>
            <text:p text:style-name="al">gelet op:</text:p>
            <text:p text:style-name="al">de afdeling 10.1.1.van de Algemene wet bestuursrecht;</text:p>
            <text:p text:style-name="al">de instemming, die schriftelijk wordt bevestigd zoals bedoeld in artikel 10:4, eerste lid, van de Algemene wet bestuursrecht, van de gemeentesecretaris van de gemeente Apeldoorn, S. de Bruin of diens plaatsvervanger; </text:p>
            <text:p text:style-name="al">overwegende:</text:p>
            <text:list text:style-name="id1-3-2-2-1-8">
              <text:list-item text:style-override="id1-3-2-2-1-8">
                <text:number>•</text:number>
                <text:p text:style-name="al">dat alle colleges van burgemeester en wethouders van de gemeenten Apeldoorn, Brummen, Epe, Hattem, Heerde, Lochem, Olst-Wijhe, Heerde en Zutphen in juni 2023 hebben ingestemd met het voorbereiden van een Europese openbare aanbesteding Wmo hulpmiddelen waarbij de gemeente Apeldoorn optreedt als penvoerder; </text:p>
              </text:list-item>
              <text:list-item text:style-override="id1-3-2-2-1-9">
                <text:number>•</text:number>
                <text:p text:style-name="al">dat alle colleges van burgemeester en wethouders van de gemeenten Apeldoorn, Brummen, Epe, Hattem, Heerde, Lochem, Olst-Wijhe, Heerde en Zutphen hebben besloten tot vaststelling van de aanbestedingsdocumenten hulpmiddelen 2024; </text:p>
              </text:list-item>
              <text:list-item text:style-override="id1-3-2-2-1-10">
                <text:number>•</text:number>
                <text:p text:style-name="al">dat om redenen van doelmatigheid en efficiëntie het door het college wenselijk geacht wordt de bevoegdheid tot het verrichtten van de gangbare aanbestedingshandelingen te mandateren aan de gemeente Apeldoorn </text:p>
              </text:list-item>
            </text:list>
            <text:p text:style-name="al">Besluit vast te stellen: </text:p>
            <text:p text:style-name="al">het Mandaatbesluit aanbestedingsprocedure hulpmiddelen Voorst 2024.</text:p>
          </text:section>
          <text:section text:name="artikel_id1-3-2-2-2" text:style-name="artikel">
            <text:p text:style-name="artikel_kop_titel"><text:span text:style-name="artikel_kop_label">Artikel</text:span> <text:span text:style-name="artikel_kop_nr">1:</text:span> Begripsbepalingen (op alfabetische volgorde) </text:p>
            <text:list text:style-name="id1-3-2-2-2-2">
              <text:list-item text:style-override="id1-3-2-2-2-2">
                <text:number>a.</text:number>
                <text:p text:style-name="al">college: het college van burgemeester en wethouders van de gemeente Voorst; </text:p>
              </text:list-item>
              <text:list-item text:style-override="id1-3-2-2-2-3">
                <text:number>b.</text:number>
                <text:p text:style-name="al">gemeente: de gemeente Voorst; </text:p>
              </text:list-item>
              <text:list-item text:style-override="id1-3-2-2-2-4">
                <text:number>c.</text:number>
                <text:p text:style-name="al">gemeentesecretaris: de verantwoordelijk gemeentesecretaris van de gemeente Apeldoorn S.de Bruin of diens plaatsvervanger; </text:p>
              </text:list-item>
              <text:list-item text:style-override="id1-3-2-2-2-5">
                <text:number>d.</text:number>
                <text:p text:style-name="al">beleidsadviseur: de verantwoordelijk beleidsadviseur van de gemeente Voorst of diens plaatsvervanger; </text:p>
              </text:list-item>
              <text:list-item text:style-override="id1-3-2-2-2-6">
                <text:number>e.</text:number>
                <text:p text:style-name="al">werkgroep hulpmiddelen: een werkgroep van alle deelnemende gemeenten waarin onder andere beleidsadviseurs, contractmanagers, kwaliteitsmedewerkers en een materiedeskundige aanbestedingsspecialist vertegenwoordigd zijn. </text:p>
              </text:list-item>
            </text:list>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
                <text:number>1.</text:number>
                <text:p text:style-name="al">De reikwijdte van het mandaat beperkt zich tot het verrichten van de gangbare aanbestedingshandelingen, zoals het publiceren van de aanbestedingsdocumenten, versturen van Nota's van Inlichtingen, aanpassen van aanbestedingsdocumenten op basis van gestelde vragen en het besluiten tot en het versturen van de (voorlopige en definitieve) gunning, alsook het terugtrekken van de aanbesteding. </text:p>
              </text:list-item>
              <text:list-item text:style-override="id1-3-2-2-3-3">
                <text:number>2.</text:number>
                <text:p text:style-name="al">Aan de gemeentesecretaris wordt het mandaat verleend voor de verrichtingen benoemd onder lid 1. </text:p>
              </text:list-item>
              <text:list-item text:style-override="id1-3-2-2-3-4">
                <text:number>3.</text:number>
                <text:p text:style-name="al">De bevoegdheden bedoeld in het eerste lid zien niet op het ondertekenen van de raamovereenkomst hulpmiddelen 2024; de raamovereenkomst met de winnende inschrijver wordt door de individuele gemeenten zelf ondertekend. </text:p>
              </text:list-item>
            </text:list>
          </text:section>
          <text:section text:name="artikel_id1-3-2-2-4" text:style-name="artikel">
            <text:p text:style-name="artikel_kop_titel"><text:span text:style-name="artikel_kop_label">Artikel</text:span> <text:span text:style-name="artikel_kop_nr">3:</text:span> Kaders uitoefening bevoegdheden </text:p>
            <text:list text:style-name="id1-3-2-2-4-2">
              <text:list-item text:style-override="id1-3-2-2-4-2">
                <text:number>1.</text:number>
                <text:p text:style-name="al">De gemeentesecretaris houdt bij de uitoefening van de aan hem opgedragen bevoegdheden rekening met de aanwijzingen en adviezen van de werkgroep hulpmiddelen. </text:p>
              </text:list-item>
            </text:list>
          </text:section>
          <text:section text:name="artikel_id1-3-2-2-5" text:style-name="artikel">
            <text:p text:style-name="artikel_kop_titel"><text:span text:style-name="artikel_kop_label">Artikel</text:span> <text:span text:style-name="artikel_kop_nr">4:</text:span> Informatieplicht </text:p>
            <text:list text:style-name="id1-3-2-2-5-2">
              <text:list-item text:style-override="id1-3-2-2-5-2">
                <text:number>1.</text:number>
                <text:p text:style-name="al">De beleidsadviseur die zitting heeft in de werkgroep hulpmiddelen informeert het college over belangrijke omstandigheden en gebeurtenissen bij de aanbesteding, die van belang kunnen zijn bij de gunning en uiteindelijk het sluiten van de overeenkomst. </text:p>
              </text:list-item>
            </text:list>
          </text:section>
          <text:section text:name="artikel_id1-3-2-2-6" text:style-name="artikel">
            <text:p text:style-name="artikel_kop_titel"><text:span text:style-name="artikel_kop_label">Artikel</text:span> <text:span text:style-name="artikel_kop_nr">5:</text:span> Machtiging </text:p>
            <text:p text:style-name="al">Op het verrichten van handelingen, die geen besluit of privaatrechtelijke rechtshandeling inhouden, is dit besluit van overeenkomstige toepassing. </text:p>
          </text:section>
          <text:section text:name="artikel_id1-3-2-2-7" text:style-name="artikel">
            <text:p text:style-name="artikel_kop_titel"><text:span text:style-name="artikel_kop_label">Artikel</text:span> <text:span text:style-name="artikel_kop_nr">6:</text:span> Slotbepalingen </text:p>
            <text:p text:style-name="al">Dit besluit treedt in werking met ingang van de dag volgend op die van de bekendmaking aan de gemeentesecretaris.</text:p>
          </text:section>
          <text:section text:name="artikel_id1-3-2-2-8" text:style-name="artikel">
            <text:p text:style-name="artikel_kop_titel"><text:span text:style-name="artikel_kop_label">Artikel</text:span> <text:span text:style-name="artikel_kop_nr">7:</text:span> Citeertitel </text:p>
            <text:p text:style-name="al">Dit besluit wordt aangehaald als: Mandaatbesluit aanbestedingsprocedure hulpmiddelen Voorst 2024.</text:p>
          </text:section>
        </text:section>
        <text:section text:name="regeling-sluiting_id1-3-2-3" text:style-name="regeling-sluiting">
          <text:section text:name="ondertekening_id1-3-2-3-1">
            <text:p><text:span text:style-name="functie">Aldus vastgesteld in de vergadering van 20 februari 2024.</text:span></text:p>
            <text:p><text:span text:style-name="functie">Burgemeester en wethouders van Voorst, </text:span></text:p>
            <text:p><text:span text:style-name="functie">Lisette Wolbers-Cents, secretaris</text:span></text:p>
            <text:p><text:span text:style-name="functie">Jan Willem Wigger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012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2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2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afdeling 10.1.1 van de Algemene wet bestuursrecht]|[1.0:c:BWBR0005537&amp;afdeling=10.1.1&amp;g=2024-01-01</meta:user-defined>
    <meta:user-defined meta:name="OVERHEIDop.referentienummer">435264</meta:user-defined>
    <meta:user-defined meta:name="DCTERMS.alternative">Mandaatbesluit aanbestedingsprocedure hulpmiddelen Voorst 2024</meta:user-defined>
    <dc:language>nl</dc:language>
    <meta:user-defined meta:name="OVERHEIDop.locatietype/OVERHEIDop.gebiedsmarkering">Gemeente</meta:user-defined>
    <meta:user-defined meta:name="DC.title">Mandaatbesluit aanbestedingsprocedure hulpmiddelen Voorst 2024</meta:user-defined>
    <meta:user-defined meta:name="DCTERMS.W3CDTF/DCTERMS.available">2024-04-05</meta:user-defined>
    <meta:user-defined meta:name="DCTERMS.W3CDTF/OVERHEIDop.jaargang">2024</meta:user-defined>
    <meta:user-defined meta:name="OVERHEIDop.publicationIssue">150122</meta:user-defined>
    <meta:user-defined meta:name="OVERHEIDop.betreftRegeling">CVDR718126_1</meta:user-defined>
    <meta:user-defined meta:name="OVERHEIDop.GmbID/DC.identifier">gmb-2024-150122</meta:user-defined>
    <meta:user-defined meta:name="xs:date/OVERHEIDop.startdatum">2024-02-21</meta:user-defined>
    <meta:user-defined meta:name="OVERHEIDop.versieInformatie"/>
  </office:meta>
</office:document-meta>
</file>