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meelbes vlakbij Hector Treubstraat 6-8 (perceel E9943)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vlakbij Hector Treubstraat 6-8 (perceel E9943) in Den Helder, kappen van één meelbes </text:p>
            <text:p text:style-name="common-al">Verzenddatum: 03-04-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011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1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1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603</meta:user-defined>
    <meta:user-defined meta:name="DCTERMS.abstract">verleend met herplant - kappen van één meelbes vlakbij Hector Treubstraat 6-8 (perceel E9943)</meta:user-defined>
    <dc:language>nl</dc:language>
    <meta:user-defined meta:name="OVERHEIDop.locatietype/OVERHEIDop.gebiedsmarkering">Punt</meta:user-defined>
    <meta:user-defined meta:name="DC.title">Gemeente Den Helder, verlenen omgevingsvergunning, kappen van één meelbes vlakbij Hector Treubstraat 6-8 (perceel E9943) in Den Helder</meta:user-defined>
    <meta:user-defined meta:name="DCTERMS.W3CDTF/DCTERMS.available">2024-04-05</meta:user-defined>
    <meta:user-defined meta:name="DCTERMS.W3CDTF/OVERHEIDop.jaargang">2024</meta:user-defined>
    <meta:user-defined meta:name="OVERHEIDop.publicationIssue">150116</meta:user-defined>
    <meta:user-defined meta:name="OVERHEIDop.GmbID/DC.identifier">gmb-2024-150116</meta:user-defined>
    <meta:user-defined meta:name="OVERHEIDop.versieInformatie"/>
  </office:meta>
</office:document-meta>
</file>