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dakkapellen aan de achterzijde van een woning, Abstederdijk 189, 3582BG Utrecht,  GU-Z2024-000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89, 3582BG Utrecht</text:p>
            <text:p text:style-name="common-al">GU-Z2024-0002215</text:p>
            <text:p text:style-name="common-al">Toelichting: het plaatsen van 2 dakkapellen aan de achterzijde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011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1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1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2215</meta:user-defined>
    <meta:user-defined meta:name="DCTERMS.abstract">Verlenging beslistermijn omgevingsvergunning, het plaatsen van 2 dakkapellen aan de achterzijde van een woning, Abstederdijk 189, 3582BG Utrecht,  GU-Z2024-0002215</meta:user-defined>
    <dc:language>nl</dc:language>
    <meta:user-defined meta:name="OVERHEIDop.locatietype/OVERHEIDop.gebiedsmarkering">Vlak</meta:user-defined>
    <meta:user-defined meta:name="DC.title">Verlenging beslistermijn omgevingsvergunning, het plaatsen van 2 dakkapellen aan de achterzijde van een woning, Abstederdijk 189, 3582BG Utrecht,  GU-Z2024-0002215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14</meta:user-defined>
    <meta:user-defined meta:name="OVERHEIDop.GmbID/DC.identifier">gmb-2024-150114</meta:user-defined>
    <meta:user-defined meta:name="OVERHEIDop.versieInformatie"/>
  </office:meta>
</office:document-meta>
</file>