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milieu: Zaagmolenpad 1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ilieu is via een uitgebreide procedure ingetrokken.</text:p>
            <text:p text:style-name="common-al"/>
            <text:p text:style-name="common-al">Locatie: Zaagmolenpad 101, 7008 AH Doetinchem</text:p>
            <text:p text:style-name="common-al">Omschrijving: omgevingsvergunning milieu</text:p>
            <text:p text:style-name="common-al">Dossiernummer: 1690563 / 1675924</text:p>
            <text:p text:style-name="common-al">Datum verzending: 28 maart 2024</text:p>
            <text:p text:style-name="common-al">
            <text:span text:style-name="nadrukvet">Beroep</text:span>
          </text:p>
            <text:p text:style-name="common-al">Bent u het niet eens met het intrekken van de vergunning? Dan kunt u als belanghebbende beroep indienen bij Rechtbank Gelderland. Dit moet binnen zes weken vanaf de dag na publicatie van dit besluit. Dit kan tot en met 18 mei 2024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10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0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0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trekken omgevingsvergunning milieu: Zaagmolenpad 101 in Doetinche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107</meta:user-defined>
    <meta:user-defined meta:name="OVERHEIDop.GmbID/DC.identifier">gmb-2024-150107</meta:user-defined>
    <meta:user-defined meta:name="OVERHEIDop.versieInformatie"/>
  </office:meta>
</office:document-meta>
</file>