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f2d2e43-afbe-49cb-b153-de4734791b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Sandinostraat 68, aanleg gehandicaptenparkeerplaats kenteken 33-ZF-LX</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33-ZF-LX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Sandinostraat 68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33-ZF-LX en het aanbrengen van ondersteunende markeringen (RVV 1990), in te stellen: een gehandicaptenparkeerplaats ter hoogte van perceel Sandinostraat 68 (parkeervaknummer 11332848536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1.89622641509433mm"><draw:image xlink:href="Pictures/Afbeelding1idf2d2e43-afbe-49cb-b153-de4734791b7d.png" xlink:type="simple"/></draw:frame></text:p>
            </text:section></draw:text-box></draw:frame>
          </text:p>
            <text:p text:style-name="common-al">Amsterdam, 3 april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010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0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0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andinostraat 68, aanleg gehandicaptenparkeerplaats kenteken 33-ZF-LX - Sandinostraat 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andinostraat 68, aanleg gehandicaptenparkeerplaats kenteken 33-ZF-LX</meta:user-defined>
    <meta:user-defined meta:name="OVERHEIDop.verkeersbordcode">E6</meta:user-defined>
    <dc:language>nl</dc:language>
    <meta:user-defined meta:name="OVERHEIDop.locatietype/OVERHEIDop.gebiedsmarkering">Adres</meta:user-defined>
    <meta:user-defined meta:name="DC.title">Amsterdam Nieuw-West, verkeersbesluit Sandinostraat 68, aanleg gehandicaptenparkeerplaats kenteken 33-ZF-LX</meta:user-defined>
    <meta:user-defined meta:name="DCTERMS.W3CDTF/DCTERMS.available">2024-04-05</meta:user-defined>
    <meta:user-defined meta:name="DCTERMS.W3CDTF/OVERHEIDop.jaargang">2024</meta:user-defined>
    <meta:user-defined meta:name="OVERHEIDop.publicationIssue">150105</meta:user-defined>
    <meta:user-defined meta:name="OVERHEIDop.GmbID/DC.identifier">gmb-2024-150105</meta:user-defined>
    <meta:user-defined meta:name="OVERHEIDop.versieInformatie"/>
  </office:meta>
</office:document-meta>
</file>