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 hoogte van Middenstraat 1-40, Rooie Voart, Kruisweg 14-18, Fivelstraat tot nr 4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4 een besluit genomen op de aanvraag met zaaknummer Z2023-00002975 voor het graven van sleuven ter hoogte van Middenstraat 1-40, Rooie Voart, Kruisweg 14-18, Fivelstraat tot nr 4 9919AV 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1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5</meta:user-defined>
    <meta:user-defined meta:name="DCTERMS.abstract">3 april 2024 verleend voor het graven van sleuven ter hoogte van Middenstraat 1-40, Rooie Voart, Kruisweg 14-18, Fivelstraat tot nr 4 9919AV te Loppersum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omgevingsvergunning ter hoogte van Middenstraat 1-40, Rooie Voart, Kruisweg 14-18, Fivelstraat tot nr 4 9919AV Lopper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104</meta:user-defined>
    <meta:user-defined meta:name="OVERHEIDop.GmbID/DC.identifier">gmb-2024-150104</meta:user-defined>
    <meta:user-defined meta:name="OVERHEIDop.versieInformatie"/>
  </office:meta>
</office:document-meta>
</file>