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vekerweg 6, 7211D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deze Omgevingsvergunning bekend gemaakt aan de aanvrager van de vergunning:</text:p>
            <text:p text:style-name="common-al">Havekerweg 6, 7211DB Eefde, het verwijderen van een dragende binnenmuur, Z2024-002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10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0</meta:user-defined>
    <meta:user-defined meta:name="DCTERMS.abstract">Z2024-00230 Havekerweg 6, 7211DB Eefde</meta:user-defined>
    <dc:language>nl</dc:language>
    <meta:user-defined meta:name="OVERHEIDop.locatietype/OVERHEIDop.gebiedsmarkering">Vlak</meta:user-defined>
    <meta:user-defined meta:name="DC.title">Bekendgemaakte Omgevingsvergunning Havekerweg 6, 7211DB Eef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101</meta:user-defined>
    <meta:user-defined meta:name="OVERHEIDop.GmbID/DC.identifier">gmb-2024-150101</meta:user-defined>
    <meta:user-defined meta:name="OVERHEIDop.versieInformatie"/>
  </office:meta>
</office:document-meta>
</file>