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Beleidsregels voor het aanwijzen van verenigingen als inzamelaar van oud papier in de gemeente Zevenaar 2023</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4, lid 1 van de Afvalstoffenverordening gemeente Zevenaar 2019</text:p>
            <text:p text:style-name="al"/>
            <text:p text:style-name="al">Besluit:</text:p>
            <text:p text:style-name="al"/>
            <text:p text:style-name="al">vast te stellen de volgende beleidsregels voor het aanwijzen van verenigingen als inzamelaar van oud papier in de gemeente Zeven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ondlijn">Huishouden</text:span>
              </text:p>
              </text:list-item>
              <text:list-item text:style-override="id1-3-2-2-1-2-2">
                <text:number/>
                <text:p text:style-name="al">Een huishouden dat afvalstoffenheffing heeft opgelegd gekregen van de gemeente Zevenaar.</text:p>
              </text:list-item>
              <text:list-item text:style-override="id1-3-2-2-1-2-3">
                <text:number>b.</text:number>
                <text:p text:style-name="al">
                <text:span text:style-name="nadrukondlijn">Oud papier</text:span>
              </text:p>
              </text:list-item>
              <text:list-item text:style-override="id1-3-2-2-1-2-4">
                <text:number/>
                <text:p text:style-name="al">Onder oud papier wordt verstaan, papier en karton, al dan niet gebruikt, bedrukt of onbedrukt, afkomstig van huishoudens uit de gemeente Zevenaar.</text:p>
              </text:list-item>
              <text:list-item text:style-override="id1-3-2-2-1-2-5">
                <text:number>c.</text:number>
                <text:p text:style-name="al">
                <text:span text:style-name="nadrukondlijn">Inzameldienst</text:span>
              </text:p>
              </text:list-item>
              <text:list-item text:style-override="id1-3-2-2-1-2-6">
                <text:number/>
                <text:p text:style-name="al">In het Uitvoeringsbesluit artikel 2 lid 1 heeft de gemeente Reinigingsdienst De Liemers (verder RDL) aangewezen als inzameldienst van oud papier en karton.</text:p>
              </text:list-item>
              <text:list-item text:style-override="id1-3-2-2-1-2-7">
                <text:number>d.</text:number>
                <text:p text:style-name="al">
                <text:span text:style-name="nadrukondlijn">Inzamelaar</text:span>
              </text:p>
              </text:list-item>
              <text:list-item text:style-override="id1-3-2-2-1-2-8">
                <text:number/>
                <text:p text:style-name="al">Door het college aan te wijzen vereniging die met de inzameldienst oud papier en karton inzamelt.</text:p>
              </text:list-item>
              <text:list-item text:style-override="id1-3-2-2-1-2-9">
                <text:number>e.</text:number>
                <text:p text:style-name="al">
                <text:span text:style-name="nadrukondlijn">Inzamelgebieden</text:span>
              </text:p>
              </text:list-item>
              <text:list-item text:style-override="id1-3-2-2-1-2-10">
                <text:number/>
                <text:p text:style-name="al">De gemeente is opgedeeld in 23 inzamelgebieden voor huishoudelijk oud papier (zie bijlage 1). In bijlage 1 is de stand van zaken per 1 december 2023 weergegeven. .</text:p>
              </text:list-item>
              <text:list-item text:style-override="id1-3-2-2-1-2-11">
                <text:number>f.</text:number>
                <text:p text:style-name="al">
                <text:span text:style-name="nadrukondlijn">Verenigingen</text:span>
              </text:p>
              </text:list-item>
              <text:list-item text:style-override="id1-3-2-2-1-2-12">
                <text:number/>
                <text:p text:style-name="al">In de gemeente gevestigde kerken, scholen, verenigingen en andere instellingen die sociale, culturele of sportieve activiteiten verrichten.</text:p>
              </text:list-item>
              <text:list-item text:style-override="id1-3-2-2-1-2-13">
                <text:number>g.</text:number>
                <text:p text:style-name="al">
                <text:span text:style-name="nadrukondlijn">Wachtlijst</text:span>
              </text:p>
              </text:list-item>
              <text:list-item text:style-override="id1-3-2-2-1-2-14">
                <text:number/>
                <text:p text:style-name="al">Een lijst met verenigingen die kenbaar gemaakt hebben in aanmerking te willen komen als inzamelaar van oud papier. Deze lijst wordt bijgehouden door de gemeente. </text:p>
              </text:list-item>
            </text:list>
          </text:section>
          <text:section text:name="artikel_id1-3-2-2-2" text:style-name="artikel">
            <text:p text:style-name="artikel_kop_titel"><text:span text:style-name="artikel_kop_label">Artikel</text:span> <text:span text:style-name="artikel_kop_nr">2</text:span> Aanwijzingen per inzamelgebied</text:p>
            <text:p text:style-name="al">Het college kan per inzamelgebied één of meerdere verenigingen aanwijzen als inzamelaar van oud papier.</text:p>
          </text:section>
          <text:section text:name="artikel_id1-3-2-2-3" text:style-name="artikel">
            <text:p text:style-name="artikel_kop_titel"><text:span text:style-name="artikel_kop_label">Artikel</text:span> <text:span text:style-name="artikel_kop_nr">3</text:span> Beschikbaar komen inzamelgebied</text:p>
            <text:p text:style-name="al">Een nieuw inzamelgebied kan om vier redenen beschikbaar komen. </text:p>
            <text:list text:style-name="id1-3-2-2-3-3">
              <text:list-item text:style-override="id1-3-2-2-3-3-1">
                <text:number>a.</text:number>
                <text:p text:style-name="al">Vanwege nieuwbouw. </text:p>
              </text:list-item>
              <text:list-item text:style-override="id1-3-2-2-3-3-2">
                <text:number>b.</text:number>
                <text:p text:style-name="al">Als bij uitbreiding van een bestaande wijk, de wijk te groot wordt om in één inzamelronde in te zamelen.</text:p>
              </text:list-item>
              <text:list-item text:style-override="id1-3-2-2-3-3-3">
                <text:number>c.</text:number>
                <text:p text:style-name="al">Als de vereniging zelf te kennen dat zij niet meer wil inzamelen. </text:p>
              </text:list-item>
              <text:list-item text:style-override="id1-3-2-2-3-3-4">
                <text:number/>
                <text:p text:style-name="al">Bij een fusie of overname gaat het inzamelrecht desgewenst over naar de rechtsopvolger.</text:p>
              </text:list-item>
              <text:list-item text:style-override="id1-3-2-2-3-3-5">
                <text:number>d.</text:number>
                <text:p text:style-name="al">De vereniging komt zijn verplichtingen niet na. RDL kan de samenwerking echter pas stoppen als de vereniging daarvoor een schriftelijke waarschuwing heeft gehad voor het niet nakomen van haar verplichtingen. </text:p>
              </text:list-item>
            </text:list>
          </text:section>
          <text:section text:name="artikel_id1-3-2-2-4" text:style-name="artikel">
            <text:p text:style-name="artikel_kop_titel"><text:span text:style-name="artikel_kop_label">Artikel</text:span> <text:span text:style-name="artikel_kop_nr">4</text:span> Aanmelding als vereniging </text:p>
            <text:p text:style-name="al">Verenigingen die in aanmerking willen komen als inzamelaar van oud papier en karton kunnen zich op de wachtlijst laten plaatsen. Dat kan door een mail te sturen naar <text:span text:style-name="nadrukondlijn">gemeente@zevenaar.nl</text:span>. Verenigingen worden op volgorde van aanmelding toegevoegd aan de bestaande wachtlijst ten tijde van de vaststelling van deze beleidsregels De wachtlijst per 1 juli 2023 is als bijlage 2 bij deze beleidsregels gevoegd.</text:p>
          </text:section>
          <text:section text:name="artikel_id1-3-2-2-5" text:style-name="artikel">
            <text:p text:style-name="artikel_kop_titel"><text:span text:style-name="artikel_kop_label">Artikel</text:span> <text:span text:style-name="artikel_kop_nr">5</text:span> Benaderen verenigingen op wachtlijst</text:p>
            <text:p text:style-name="al">Handelwijze bij het beschikbaar komen van een nieuw inzamelgebied:</text:p>
            <text:list text:style-name="id1-3-2-2-5-3">
              <text:list-item text:style-override="id1-3-2-2-5-3-1">
                <text:number>a.</text:number>
                <text:p text:style-name="al">De gemeente benadert de nummer 1 van de wachtlijst of zij voor het vrijgekomen inzamelgebied in aanmerking wil komen. Als dat niet het geval is wordt aan de vereniging gevraagd of zij onderaan de wachtlijst wil komen te staan of helemaal van de lijst wil. Vervolgens wordt de volgende vereniging op de wachtlijst benaderd. Dit proces herhaalt zich net zo lang totdat er een vereniging bereid is gevonden. </text:p>
              </text:list-item>
              <text:list-item text:style-override="id1-3-2-2-5-3-2">
                <text:number>b.</text:number>
                <text:p text:style-name="al">Als geen enkele vereniging van de wachtlijst bereid is de inzameling te ondersteunen, voert RDL de inzameling in dat inzamelgebied zelf uit zonder medewerking van een vereniging.</text:p>
              </text:list-item>
              <text:list-item text:style-override="id1-3-2-2-5-3-3">
                <text:number>c.</text:number>
                <text:p text:style-name="al">Voor verenigingen van de wachtlijst geldt geen recht om in eigen dorp of wijk te mogen inzamelen. Wel is de gemeente bereid tussen verenigingen te bemiddelen om in overleg met RDL van wijk te ruilen.</text:p>
              </text:list-item>
              <text:list-item text:style-override="id1-3-2-2-5-3-4">
                <text:number>d.</text:number>
                <text:p text:style-name="al">Minimaal eens per twee jaar informeert de gemeente of de verengingen die op de wachtlijst staan hun plaats op die lijst willen behouden.</text:p>
              </text:list-item>
            </text:list>
          </text:section>
          <text:section text:name="artikel_id1-3-2-2-6" text:style-name="artikel">
            <text:p text:style-name="artikel_kop_titel"><text:span text:style-name="artikel_kop_label">Artikel</text:span> <text:span text:style-name="artikel_kop_nr">6</text:span> Duur van het inzamelrecht voor verenigingen</text:p>
            <text:list text:style-name="id1-3-2-2-6-2">
              <text:list-item text:style-override="id1-3-2-2-6-2-1">
                <text:number>a.</text:number>
                <text:p text:style-name="al">Het recht voor een verenging om in een inzamelgebied in te zamelen geldt in ieder geval voor vijf jaar. Voor de verenigingen die nu al inzamelen of in 2023 nog met de inzameling beginnen, geldt 1-1-2024 als startdatum voor de termijn van vijf jaar. </text:p>
              </text:list-item>
              <text:list-item text:style-override="id1-3-2-2-6-2-2">
                <text:number>b.</text:number>
                <text:p text:style-name="al">Voor verenigingen die na 1-1-2024 beginnen met inzamelen geldt 1 januari van het jaar nadat ze begonnen zijn als startdatum. </text:p>
              </text:list-item>
            </text:list>
          </text:section>
          <text:section text:name="artikel_id1-3-2-2-7" text:style-name="artikel">
            <text:p text:style-name="artikel_kop_titel"><text:span text:style-name="artikel_kop_label">Artikel</text:span> <text:span text:style-name="artikel_kop_nr">7</text:span> Duur van de tijd op de wachtlijst</text:p>
            <text:list text:style-name="id1-3-2-2-7-2">
              <text:list-item text:style-override="id1-3-2-2-7-2-1">
                <text:number>a.</text:number>
                <text:p text:style-name="al">Verenigingen die op de wachtlijst staan krijgen na maximaal vijf jaar op de wachtlijst te hebben gestaan de mogelijkheid om in te gaan zamelen. De vijf jaar gaan in op 1 januari nadat ze op de wachtlijst zijn geplaatst. </text:p>
              </text:list-item>
              <text:list-item text:style-override="id1-3-2-2-7-2-2">
                <text:number>b.</text:number>
                <text:p text:style-name="al">Voor verenigingen die op het moment van vaststellen van deze beleidsregels nu al op de wachtlijst staan, geldt 1-1-2024 als startdatum van de termijn van vijf jaar.</text:p>
              </text:list-item>
            </text:list>
          </text:section>
          <text:section text:name="artikel_id1-3-2-2-8" text:style-name="artikel">
            <text:p text:style-name="artikel_kop_titel"><text:span text:style-name="artikel_kop_label">Artikel</text:span> <text:span text:style-name="artikel_kop_nr">8</text:span> Inzamelen door verenigingen</text:p>
            <text:list text:style-name="id1-3-2-2-8-2">
              <text:list-item text:style-override="id1-3-2-2-8-2-1">
                <text:number>a.</text:number>
                <text:p text:style-name="al">Als verenigingen op basis van artikel 7 in aanmerking komen als inzamelaar, komen als eerste inzamelgebieden beschikbaar van een vereniging die nu een inzamelgebied hebben, waarvoor twee inzamelauto’s gebruikt worden voor de inzameling. (zie daarvoor lijst bijlage 2). De op basis van artikel 7 in aanmerking komende vereniging, mag dan in de helft van het inzamelgebied inzamelen. . </text:p>
              </text:list-item>
              <text:list-item text:style-override="id1-3-2-2-8-2-2">
                <text:number>b.</text:number>
                <text:p text:style-name="al">De vereniging die in de drie voorgaande jaren het meeste kilogram heeft ingezameld komt als eerste in aanmerking om zijn inzamelgebied zoals beschreven in artikel 8 sub a te delen. Daarna de vereniging die in de drie voorgaande jaren het op één na meeste kilogram heeft ingezameld. Enzovoort. </text:p>
              </text:list-item>
              <text:list-item text:style-override="id1-3-2-2-8-2-3">
                <text:number>c.</text:number>
                <text:p text:style-name="al">Als er meer verenigingen recht hebben op een inzamelgebied dan er inzamelgebieden zijn die gedeeld kunnen worden, wordt er bij loting een vereniging aangewezen die zijn inzamelgebied moet afstaan. </text:p>
              </text:list-item>
              <text:list-item text:style-override="id1-3-2-2-8-2-4">
                <text:number>d.</text:number>
                <text:p text:style-name="al">Aan deze loting doen alleen verenigingen mee, die al vijf jaar een inzamelgebied hebben gehad.</text:p>
              </text:list-item>
              <text:list-item text:style-override="id1-3-2-2-8-2-5">
                <text:number>e.</text:number>
                <text:p text:style-name="al">Als verenigingen een aanbod weigeren om in te zamelen geldt dat moment als nieuw “moment van inschrijving” op de wachtlijst en schuift het recht om in te zamelen dienovereenkomstig op.</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voor het aanwijzen van verenigingen bij de inzameling van oud papier in de gemeente Zevenaar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Wachtlijst inzameling oud papier </text:span>per 1-12-2023</text:p>
          <text:p text:style-name="al"/>
          <text:list text:style-name="id1-3-2-4-3">
            <text:list-item text:style-override="id1-3-2-4-3-1">
              <text:number>1)</text:number>
              <text:p text:style-name="al">Sint Gregorius  </text:p>
            </text:list-item>
            <text:list-item text:style-override="id1-3-2-4-3-2">
              <text:number>2)</text:number>
              <text:p text:style-name="al">Oudervereniging De Bem </text:p>
            </text:list-item>
            <text:list-item text:style-override="id1-3-2-4-3-3">
              <text:number>3)</text:number>
              <text:p text:style-name="al">OBW handbal </text:p>
            </text:list-item>
          </text:list>
        </text:section>
        <text:section text:name="bijlage_id1-3-2-5" text:style-name="bijlage">
          <text:p text:style-name="bijlage_top"/>
          <text:p text:style-name="hoofdstuk_kop"><text:span text:style-name="label">Bijlage</text:span> <text:span text:style-name="nr">2</text:span> 
            <text:span text:style-name="nadrukvet">Lijst verenigingen die zijn aangewezen als inzamelaar</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routenummer</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Vereniging</text:p>
                </table:table-cell>
                <table:table-cell table:style-name="cell_frame_all" table:number-rows-spanned="1" table:number-columns-spanned="1">
                  <text:p text:style-name="table_al">Aantal wagens</text:p>
                </table:table-cell>
                <table:table-cell table:style-name="cell_frame_all" table:number-rows-spanned="1" table:number-columns-spanned="1">
                  <text:p text:style-name="table_al">inzamel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bberich</text:p>
                </table:table-cell>
                <table:table-cell table:style-name="cell_frame_all" table:number-rows-spanned="1" table:number-columns-spanned="1">
                  <text:p text:style-name="table_al">Drumfanfare Sint J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e woensd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haapsdrift, De Horst, Bloemenkamp, Het Grieth, Koningslinde, Tatelaar, Hengelder, Het Broek</text:p>
                </table:table-cell>
                <table:table-cell table:style-name="cell_frame_all" table:number-rows-spanned="1" table:number-columns-spanned="1">
                  <text:p text:style-name="table_al">Schutterij Sint Andrea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e woensd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geslag/Roodwilligen</text:p>
                </table:table-cell>
                <table:table-cell table:style-name="cell_frame_all" table:number-rows-spanned="1" table:number-columns-spanned="1">
                  <text:p text:style-name="table_al">Korfbalvereniging Zwaluw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donder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outing Subanhara De Li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donderd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oij/Zuidspoor</text:p>
                </table:table-cell>
                <table:table-cell table:style-name="cell_frame_all" table:number-rows-spanned="1" table:number-columns-spanned="1">
                  <text:p text:style-name="table_al">Volleybalvereniging Labyellov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e maand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ntemorgen 1/Zonegge 7-14</text:p>
                </table:table-cell>
                <table:table-cell table:style-name="cell_frame_all" table:number-rows-spanned="1" table:number-columns-spanned="1">
                  <text:p text:style-name="table_al">kv Griethtreejer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dinsd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negge 1-6 + 15-24</text:p>
                </table:table-cell>
                <table:table-cell table:style-name="cell_frame_all" table:number-rows-spanned="1" table:number-columns-spanned="1">
                  <text:p text:style-name="table_al">kv Griethtreejer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e dins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ntemorgen 2</text:p>
                </table:table-cell>
                <table:table-cell table:style-name="cell_frame_all" table:number-rows-spanned="1" table:number-columns-spanned="1">
                  <text:p text:style-name="table_al">Basisschool Lindenh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e zaterd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erenmäten en zuidelijk deel Methen</text:p>
                </table:table-cell>
                <table:table-cell table:style-name="cell_frame_all" table:number-rows-spanned="1" table:number-columns-spanned="1">
                  <text:p text:style-name="table_al">Sint Francisc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woensd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then (muv zuidelijk deel)</text:p>
                </table:table-cell>
                <table:table-cell table:style-name="cell_frame_all" table:number-rows-spanned="1" table:number-columns-spanned="1">
                  <text:p text:style-name="table_al">Sportvereniging SDZ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maand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nnemaat Zuid</text:p>
                </table:table-cell>
                <table:table-cell table:style-name="cell_frame_all" table:number-rows-spanned="1" table:number-columns-spanned="1">
                  <text:p text:style-name="table_al">Supportersvereniging DC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e zaterda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hrijvershoek</text:p>
                </table:table-cell>
                <table:table-cell table:style-name="cell_frame_all" table:number-rows-spanned="1" table:number-columns-spanned="1">
                  <text:p text:style-name="table_al">Oudervereniging IKC De Tamboer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e dinsda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ud Zevenaar</text:p>
                </table:table-cell>
                <table:table-cell table:style-name="cell_frame_all" table:number-rows-spanned="1" table:number-columns-spanned="1">
                  <text:p text:style-name="table_al">Sint Martin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zaterda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onnemaat Noord</text:p>
                </table:table-cell>
                <table:table-cell table:style-name="cell_frame_all" table:number-rows-spanned="1" table:number-columns-spanned="1">
                  <text:p text:style-name="table_al">Basisschhool De Wissel *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e maanda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lenwijk en Centrum</text:p>
                </table:table-cell>
                <table:table-cell table:style-name="cell_frame_all" table:number-rows-spanned="1" table:number-columns-spanned="1">
                  <text:p text:style-name="table_al">Supportersvereniging DC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e zaterda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iesbeek</text:p>
                </table:table-cell>
                <table:table-cell table:style-name="cell_frame_all" table:number-rows-spanned="1" table:number-columns-spanned="1">
                  <text:p text:style-name="table_al">Schutterij EM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e zater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v De Toetenburg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e zaterd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ngerlo</text:p>
                </table:table-cell>
                <table:table-cell table:style-name="cell_frame_all" table:number-rows-spanned="1" table:number-columns-spanned="1">
                  <text:p text:style-name="table_al">Ouderraad De Trompetter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e donderd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thum en Riverparc</text:p>
                </table:table-cell>
                <table:table-cell table:style-name="cell_frame_all" table:number-rows-spanned="1" table:number-columns-spanned="1">
                  <text:p text:style-name="table_al">Feestvereniging Lath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e zaterda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root Holthuizen en Enghuizen</text:p>
                </table:table-cell>
                <table:table-cell table:style-name="cell_frame_all" table:number-rows-spanned="1" table:number-columns-spanned="1">
                  <text:p text:style-name="table_al">Crescend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woens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sketi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e woensda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lkamer</text:p>
                </table:table-cell>
                <table:table-cell table:style-name="cell_frame_all" table:number-rows-spanned="1" table:number-columns-spanned="1">
                  <text:p text:style-name="table_al">Scouting Rijnwaard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e zaterda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rwen</text:p>
                </table:table-cell>
                <table:table-cell table:style-name="cell_frame_all" table:number-rows-spanned="1" table:number-columns-spanned="1">
                  <text:p text:style-name="table_al">Muziekvereniging Sint Caecil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e zaterda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nnerden</text:p>
                </table:table-cell>
                <table:table-cell table:style-name="cell_frame_all" table:number-rows-spanned="1" table:number-columns-spanned="1">
                  <text:p text:style-name="table_al">Pajodo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e zaterda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obith/Spijk</text:p>
                </table:table-cell>
                <table:table-cell table:style-name="cell_frame_all" table:number-rows-spanned="1" table:number-columns-spanned="1">
                  <text:p text:style-name="table_al">Leo Harmoni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e zaterda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erdt</text:p>
                </table:table-cell>
                <table:table-cell table:style-name="cell_frame_all" table:number-rows-spanned="1" table:number-columns-spanned="1">
                  <text:p text:style-name="table_al">Jeugdcommissie De Drieho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atste zaterdag</text:p>
                </table:table-cell>
              </table:table-row>
            </table:table>
            <text:p text:style-name="table_bottom"/>
          </text:section>
          <text:p text:style-name="al">* verenigingen met twee wag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Natuur en milieu | Organisatie en beleid</meta:user-defined>
    <meta:user-defined meta:name="DC.source">Afvalstoffenverordening gemeente Zevenaar 2019]|[https://lokaleregelgeving.overheid.nl/CVDR636091/2</meta:user-defined>
    <meta:user-defined meta:name="DCTERMS.alternative">Beleidsregels voor het aanwijzen van verenigingen bij de inzameling van oud papier in de gemeente Zevenaar 2023</meta:user-defined>
    <dc:language>nl</dc:language>
    <meta:user-defined meta:name="OVERHEIDop.locatietype/OVERHEIDop.gebiedsmarkering">Gemeente</meta:user-defined>
    <meta:user-defined meta:name="DC.title">Beleidsregels voor het aanwijzen van verenigingen als inzamelaar van oud papier in de gemeente Zevenaar 2023</meta:user-defined>
    <meta:user-defined meta:name="DCTERMS.W3CDTF/DCTERMS.available">2024-01-08</meta:user-defined>
    <meta:user-defined meta:name="DCTERMS.W3CDTF/OVERHEIDop.jaargang">2024</meta:user-defined>
    <meta:user-defined meta:name="OVERHEIDop.publicationIssue">15010</meta:user-defined>
    <meta:user-defined meta:name="OVERHEIDop.betreftRegeling">CVDR713473_1</meta:user-defined>
    <meta:user-defined meta:name="xs:date/OVERHEIDop.startdatum">2024-01-09</meta:user-defined>
    <meta:user-defined meta:name="OVERHEIDop.GmbID/DC.identifier">gmb-2024-15010</meta:user-defined>
    <meta:user-defined meta:name="OVERHEIDop.versieInformatie"/>
  </office:meta>
</office:document-meta>
</file>