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passen bestuursdwang voertuig Konijnenberg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maken bekend dat zij op grond van artikel 5:4 van de Algemene Plaatselijke Verordening Breda 2018 (hierna: APV) een last onder bestuursdwang opleggen. Zij hebben geconstateerd dat het volgende, op de weg geparkeerde, voertuig dat rij-technisch in onvoldoende staat van onderhoud is en in een kennelijk verwaarloosde toestand verkeert:</text:p>
            <text:p text:style-name="common-al">
            <text:span text:style-name="nadrukcur">Een </text:span>
            <text:span text:style-name="nadrukcur">personenauto,</text:span>
            <text:span text:style-name="nadrukcur"> merk </text:span>
            <text:span text:style-name="nadrukcur">Mazda</text:span>
            <text:span text:style-name="nadrukcur">, model </text:span>
            <text:span text:style-name="nadrukcur">6</text:span>
            <text:span text:style-name="nadrukcur">, kleur grijs</text:span>
            <text:span text:style-name="nadrukcur"> met </text:span>
            <text:span text:style-name="nadrukcur">kenteken </text:span>
            <text:span text:style-name="nadrukcur">DOL 6738A</text:span>
            <text:span text:style-name="nadrukcur"> (</text:span>
            <text:span text:style-name="nadrukcur">PL</text:span>
            <text:span text:style-name="nadrukcur">)</text:span>
            <text:span text:style-name="nadrukcur">.</text:span>
          </text:p>
            <text:p text:style-name="common-al">Op 28 februari 2024 hebben toezichthouders van de gemeente Breda aan de Konijnenberg in Breda een voertuig zien staan. De ruit aan de passagierskant was ingeslagen en de glasresten bevonden zich op beide stoelen aan de voorzijde. De zijspiegel aan de passagierskant was kapot en op het voertuig zat groene aanslag. Dit voertuig wordt daarom aangemerkt als een defect voertuig in de zin van artikel 5:4 APV.</text:p>
            <text:p text:style-name="common-al">Op 15 maart 2024 hebben de toezichthouders een sticker op het voertuig aangebracht waarop staat vermeld dat het voertuig wordt aangemerkt als defect voertuig en dat het op grond van artikel 5:4 APV verboden is deze op de weg te parkeren. Op de sticker staat tevens vermeld dat het voertuig binnen drie dagen van de weg moet worden verwijderd.</text:p>
            <text:p text:style-name="common-al">Bij het aanbrengen van een sticker op het voertuig op 15 maart 2024 heeft het college zijn voornemen kenbaar gemaakt om het voertuig, geparkeerd op de openbare parkeerplaats aan de Konijnenberg, te Breda, te verwijderen als het voertuig op 19 maart 2024 niet is verwijderd.</text:p>
            <text:p text:style-name="common-al">Op 19 maart 2024 hebben toezichthouders van de gemeente Breda geconstateerd dat het voertuig er nog steeds stond. Dit betekent dat er geen gehoor is gegeven aan de waarschuwing. </text:p>
            <text:p text:style-name="common-al">Op grond van artikel 5:4 APV is het verboden een voertuig waarmee als gevolg van andere dan eenvoudig te verhelpen gebreken niet kan of mag worden gereden, langer dan op drie achtereenvolgende dagen op de weg te parkeren. Een voertuig in een dergelijke toestand vormt een ontsierend element in het straatbeeld. Daarnaast levert een voertuig met voornoemde gebreken/kenmerken gevaar op voor spelende kinderen en weggebruikers. </text:p>
            <text:p text:style-name="common-al">
            <text:span text:style-name="nadrukvet">Besluit</text:span>
          </text:p>
            <text:p text:style-name="common-al">Op grond van het voorgaande hebben burgemeester en wethouders besloten om aan de eigenaar van het voertuig, op grond van artikel 125 van de Gemeentewet wegens strijd met artikel 5:4 van de APV en met toepassing van afdeling 5.3.1 van de Algemene Wet Bestuursrecht een last onder bestuursdwang op te leggen. Deze last houdt in dat burgemeester en wethouders zijn overgegaan tot het verwijderen van het voertuig en dat zij dit voertuig hebben opgeslagen in een depot, te weten Frans van den Mosselaar Autosloopbedrijf B.V. in Dongen.</text:p>
            <text:p text:style-name="common-al">Alle kosten die gemaakt zijn bij het voorbereiden en het uitvoeren van de last onder bestuursdwang worden op de eigenaar verhaald. De teruggave van het voertuig wordt opgeschort totdat de verschuldigde kosten zijn voldaan. Als het voertuig niet binnen 13 weken nadat het is meegevoerd, kan worden teruggegeven, kan het voertuig door burgemeester en wethouders worden verkocht.</text:p>
            <text:p text:style-name="common-al">
            <text:span text:style-name="nadrukvet">Bezwaar</text:span>
          </text:p>
            <text:p text:style-name="common-al">Als u eigenaar bent van het voertuig en u bent het niet eens met dit besluit, dan kunt u contact opnemen met de gemeente via telefoonnummer 14076. Een medewerker van de gemeente kan u uitleggen waarom dit besluit is genomen. </text:p>
            <text:p text:style-name="common-al">Ook kunt u tegen dit besluit een bezwaarschrift indienen bij burgemeester en wethouders. In dit bezwaarschrift moet de reden staan waarom u het niet eens bent met het wegslepen van uw voertuig. Een bezwaarschrift moet binnen zes weken worden ingediend. De termijn hiervoor begint te lopen op de dag na deze bekendmaking. Ook andere belanghebbenden kunnen een bezwaarschrift indienen. </text:p>
            <text:p text:style-name="common-al">Uw bezwaarschrift kunt u indienen met uw DigiD via <text:a xlink:href="https://www.breda.nl/bezwaarschrift-indienen" xlink:type="simple">Bezwaarschrift indienen | Breda</text:a> of met een brief met daarin:</text:p>
            <text:p text:style-name="common-al">• uw naam en adres;</text:p>
            <text:p text:style-name="common-al">• de datum waarop het bezwaarschrift wordt ingediend;</text:p>
            <text:p text:style-name="common-al">• uw handtekening;</text:p>
            <text:p text:style-name="common-al">• een omschrijving van het besluit waartegen bezwaar wordt gemaakt (bijv. de datum en het nummer van dit gemeenteblad);</text:p>
            <text:p text:style-name="common-al">• de reden waarom u bezwaar maakt.</text:p>
            <text:p text:style-name="common-al"/>
            <text:p text:style-name="common-al">Een brief kunt u sturen naar:</text:p>
            <text:p text:style-name="common-al">
            <text:span text:style-name="nadrukcur">Burgemeester en wethouders van Breda</text:span>
          </text:p>
            <text:p text:style-name="common-al">
            <text:span text:style-name="nadrukcur">T.a.v. de Adviescommissie bezwaarschriften</text:span>
          </text:p>
            <text:p text:style-name="common-al">
            <text:span text:style-name="nadrukcur">Postbus 90156</text:span>
          </text:p>
            <text:p text:style-name="common-al">
            <text:span text:style-name="nadrukcur">4800 RH BREDA </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09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9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9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toepassen bestuursdwang voertuig Konijnenberg Breda</meta:user-defined>
    <meta:user-defined meta:name="DCTERMS.W3CDTF/DCTERMS.available">2024-04-05</meta:user-defined>
    <meta:user-defined meta:name="DCTERMS.W3CDTF/OVERHEIDop.jaargang">2024</meta:user-defined>
    <meta:user-defined meta:name="OVERHEIDop.publicationIssue">150097</meta:user-defined>
    <meta:user-defined meta:name="OVERHEIDop.GmbID/DC.identifier">gmb-2024-150097</meta:user-defined>
    <meta:user-defined meta:name="OVERHEIDop.versieInformatie"/>
  </office:meta>
</office:document-meta>
</file>