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e1942da-ab64-43c3-ba13-4befce3fce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op de doorsteek van Laaressingel t.h.v. Tulp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Tulpstraat is gecategoriseerd als erftoegangsweg binnen de bebouwde kom waarop een maximumsnelheid van 30 km/h geldt;</text:p>
            <text:p text:style-name="al"/>
            <text:p text:style-name="al">dat de verkeersfunctie op deze weg ondergeschikt is aan de verblijfsfunctie;</text:p>
            <text:p text:style-name="al"/>
            <text:p text:style-name="al">dat de Laaressingel is gecategoriseerd als gebiedsontsluitingsweg binnen de bebouwde kom waarop een maximumsnelheid van 50 km/h geldt;</text:p>
            <text:p text:style-name="al"/>
            <text:p text:style-name="al">dat de verblijfsfunctie op deze weg ondergeschikt is aan de verkeersfunctie;</text:p>
            <text:p text:style-name="al"/>
            <text:p text:style-name="al">dat aan de Rozenstraat, nabij de Tulpstraat, de openbare basisschool La Res is gevestigd;</text:p>
            <text:p text:style-name="al"/>
            <text:p text:style-name="al">dat de Tulpstraat voor weggebruikers een verbinding vormt tussen deze school en de Floraparkstraat;</text:p>
            <text:p text:style-name="al"/>
            <text:p text:style-name="al">dat de Floraparkstraat de aanliggende woonwijk ontsluit;</text:p>
            <text:p text:style-name="al"/>
            <text:p text:style-name="al">dat beide wegen aansluiten op de Laaressingel;</text:p>
            <text:p text:style-name="al"/>
            <text:p text:style-name="al">dat schoolkinderen en hun eventuele begeleiders veelal te voet of per fiets de school bereiken en verlaten;</text:p>
            <text:p text:style-name="al"/>
            <text:p text:style-name="al">dat een groot deel van hen daarvoor telkens de Laaressingel moet oversteken naar en vanaf de tegenoverliggende woonwijk bij de Floraparkstraat;</text:p>
            <text:p text:style-name="al"/>
            <text:p text:style-name="al">dat in de Laaressingel ter hoogte van de Tulpstraat een lange flauwe bocht is gelegen wat maakt dat, mede door geparkeerde voertuigen, voor weggebruikers het uitzicht vanaf de Tulpstraat beperkt is;</text:p>
            <text:p text:style-name="al"/>
            <text:p text:style-name="al">dat voetgangers met behulp van verkeersbrigadiers de Laaressingel kunnen oversteken;</text:p>
            <text:p text:style-name="al"/>
            <text:p text:style-name="al">dat op de Tulpstraat eenrichtingsverkeer vanaf de Laaressingel is ingesteld waarvan fietsers en bromfietsers zijn uitgezonderd;</text:p>
            <text:p text:style-name="al"/>
            <text:p text:style-name="al">dat andere bestuurders dan fietsers en bromfietsers in ruime mate gebruik maken van de inrijmogelijkheid vanaf de Laaressingel;</text:p>
            <text:p text:style-name="al"/>
            <text:p text:style-name="al">dat het door fietsers riskant wordt ervaren om de Tulpstraat bij de Laaressingel in- en uit te rijden, mede door de diverse verkeersbewegingen op dit kruispunt; </text:p>
            <text:p text:style-name="al"/>
            <text:p text:style-name="al">dat daardoor door fietsers het kruispunt van de Tulpstraat met de Laaressingel als onoverzichtelijk wordt ervaren;</text:p>
            <text:p text:style-name="al"/>
            <text:p text:style-name="al">dat naar aanleiding van gesprekken met de school en de wijkregisseur overeen is gekomen om te experimenteren met een voorziening die de verkeersbewegingen op dit kruispunt beperkt en die doorsteek daardoor enkel beschikbaar is voor fietsers;</text:p>
            <text:p text:style-name="al"/>
            <text:p text:style-name="al">dat de gemeente bereid is mee te werken aan dit initiatief met als doel de verkeersveiligheid te vergroten;</text:p>
            <text:p text:style-name="al"/>
            <text:p text:style-name="al">dat de middenberm van de Laaressingel ter hoogte van de doorsteek een breedte heeft van ca. 6,5 meter;</text:p>
            <text:p text:style-name="al"/>
            <text:p text:style-name="al">dat door middel van het plaatsen van borden G11 van bijlage 1 van het RVV 1990 de doorsteek van de Laaressingel ter hoogte van de Tulpstraat wordt aangeduid als verplicht fietspad met een lengte van ca. 6,5 meter;</text:p>
            <text:p text:style-name="al"/>
            <text:p text:style-name="al">dat deze maatregel fysiek ondersteund wordt door een barrier waarmee de doorgang versmald wordt tot de breedte van een fietspad;</text:p>
            <text:p text:style-name="al"/>
            <text:p text:style-name="al">dat daarmee op dit kruispunt de verkeersbewegingen met een grote verscheidenheid aan voertuigen sterk worden beperkt;</text:p>
            <text:p text:style-name="al"/>
            <text:p text:style-name="al">dat deze maatregel voor andere bestuurders betekent dat zij moeten doorrijden naar, en keren op een ander kruispunt om vanaf de Laaressingel de Tulpstraat te bereiken;</text:p>
            <text:p text:style-name="al"/>
            <text:p text:style-name="al">dat de omrijfactor voor hen beperkt is;</text:p>
            <text:p text:style-name="al"/>
            <text:p text:style-name="al">dat dit experiment nog besproken wordt in een wijkraadvergadering, waarbij overlegd wordt wanneer, en hoelang met bovenstaande maatregel wordt geëxperimenteerd;</text:p>
            <text:p text:style-name="al"/>
            <text:p text:style-name="al">dat, mocht het experiment goed bevallen, in een later stadium de doorsteek definitief wordt aangepast;</text:p>
            <text:p text:style-name="al"/>
            <text:p text:style-name="al">dat gelet op artikel 12 van het BABW voor het plaatsen van het verkeersbord G1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68">
              <text:list-item text:style-override="id1-3-2-1-1-68-1">
                <text:number>•</text:number>
                <text:p text:style-name="al">verzekeren van de veiligheid op de weg;</text:p>
              </text:list-item>
              <text:list-item text:style-override="id1-3-2-1-1-68-2">
                <text:number>•</text:number>
                <text:p text:style-name="al">beschermen van weggebruikers en passagiers;</text:p>
              </text:list-item>
              <text:list-item text:style-override="id1-3-2-1-1-68-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routekeuze wordt beperkt en dat dit van geringer belang wordt geacht dan de verkeersveiligheid bij en rondom dit kruispunt;</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G11 van bijlage 1 van het RVV 1990 een verplicht fietspad over een lengte van ca. 6,5 meter in te stellen op de doorsteek van de Laaressingel, ter hoogte van het kruispunt met de Tulpstraat.</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4.97547169811318mm"><draw:image xlink:href="Pictures/image1i9e1942da-ab64-43c3-ba13-4befce3fce3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3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3200000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erplicht fietspad op de doorsteek van Laaressingel t.h.v. Tulpstraat te Enschede -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0153Z2024032000009</meta:user-defined>
    <meta:user-defined meta:name="OVERHEIDop.verkeersbordcode">G11</meta:user-defined>
    <dc:language>nl</dc:language>
    <meta:user-defined meta:name="OVERHEIDop.locatietype/OVERHEIDop.gebiedsmarkering">Punt</meta:user-defined>
    <meta:user-defined meta:name="DC.title">Verkeersbesluit instellen verplicht fietspad op de doorsteek van Laaressingel t.h.v. Tulpstraat te Enschede</meta:user-defined>
    <meta:user-defined meta:name="DCTERMS.W3CDTF/DCTERMS.available">2024-04-05</meta:user-defined>
    <meta:user-defined meta:name="DCTERMS.W3CDTF/OVERHEIDop.jaargang">2024</meta:user-defined>
    <meta:user-defined meta:name="OVERHEIDop.publicationIssue">150090</meta:user-defined>
    <meta:user-defined meta:name="OVERHEIDop.GmbID/DC.identifier">gmb-2024-150090</meta:user-defined>
    <meta:user-defined meta:name="OVERHEIDop.versieInformatie"/>
  </office:meta>
</office:document-meta>
</file>