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Canadese populier vlakbij Vogelzand 4104 (perceel N6672)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Vogelzand 4104 (perceel N6672) in Julianadorp, kappen van één Canadese populier </text:p>
            <text:p text:style-name="common-al">Verzenddatum: 03-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0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9</meta:user-defined>
    <meta:user-defined meta:name="DCTERMS.abstract">verleend met herplant - kappen van één Canadese populier vlakbij Vogelzand 4104 (perceel N66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Canadese populier vlakbij Vogelzand 4104 (perceel N6672) in Julianadorp</meta:user-defined>
    <meta:user-defined meta:name="DCTERMS.W3CDTF/DCTERMS.available">2024-04-05</meta:user-defined>
    <meta:user-defined meta:name="DCTERMS.W3CDTF/OVERHEIDop.jaargang">2024</meta:user-defined>
    <meta:user-defined meta:name="OVERHEIDop.publicationIssue">150089</meta:user-defined>
    <meta:user-defined meta:name="OVERHEIDop.GmbID/DC.identifier">gmb-2024-150089</meta:user-defined>
    <meta:user-defined meta:name="OVERHEIDop.versieInformatie"/>
  </office:meta>
</office:document-meta>
</file>