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bouwwoningnabijKanaalweg 30en 30A, 8161PV Epe, op het perceel kadastraal bekend Gemeente Epe en Oene,sectie K, nummer 1884(9689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nieuwbouwwoning nabij Kanaalweg 30 en 30A, 8161PV Epe, op het perceel kadastraal bekend Gemeente Epe en Oene, sectie K, nummer 1994.</text:p>
            <text:p text:style-name="common-al">Datum aanvraag:  02-04-2024</text:p>
            <text:p text:style-name="common-al">Zaaknummer : 9689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008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8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8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6970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nieuwbouwwoningnabijKanaalweg 30en 30A, 8161PV Epe, op het perceel kadastraal bekend Gemeente Epe en Oene,sectie K, nummer 1884(968917)</meta:user-defined>
    <meta:user-defined meta:name="DCTERMS.W3CDTF/DCTERMS.available">2024-04-05</meta:user-defined>
    <meta:user-defined meta:name="DCTERMS.W3CDTF/OVERHEIDop.jaargang">2024</meta:user-defined>
    <meta:user-defined meta:name="OVERHEIDop.publicationIssue">150088</meta:user-defined>
    <meta:user-defined meta:name="OVERHEIDop.GmbID/DC.identifier">gmb-2024-150088</meta:user-defined>
    <meta:user-defined meta:name="OVERHEIDop.versieInformatie"/>
  </office:meta>
</office:document-meta>
</file>