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lwierderweg 1, 9906TA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april 2024 een besluit genomen op de aanvraag met zaaknummer Z2023-00003094 voor het bouwen van een schuur op de locatie Holwierderweg 1, 9906TA Bier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08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8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8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94</meta:user-defined>
    <meta:user-defined meta:name="DCTERMS.abstract">3 april 2024 verleend voor het bouwen van een schuur op de locatie Holwierderweg 1, 9906TA Bierum.</meta:user-defined>
    <dc:language>nl</dc:language>
    <meta:user-defined meta:name="OVERHEIDop.locatietype/OVERHEIDop.gebiedsmarkering">Punt</meta:user-defined>
    <meta:user-defined meta:name="DC.title">Kennisgeving besluit op aanvraag omgevingsvergunning Holwierderweg 1, 9906TA Bier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0087</meta:user-defined>
    <meta:user-defined meta:name="OVERHEIDop.GmbID/DC.identifier">gmb-2024-150087</meta:user-defined>
    <meta:user-defined meta:name="OVERHEIDop.versieInformatie"/>
  </office:meta>
</office:document-meta>
</file>