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Koningin Wilhelminalaan 38E 7433CJ Schalkhaar, [DPV00D01890] Diepenveen D 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3-2024</text:p>
            <text:p text:style-name="common-al">
            <text:span text:style-name="nadrukvet">Locatie:</text:span> Koningin Wilhelminalaan 38E 7433CJ Schalkhaar, [DPV00D01890] Diepenveen D 1890 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4-0000277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08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76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Koningin Wilhelminalaan 38E 7433CJ Schalkhaar, [DPV00D01890] Diepenveen D 1890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86</meta:user-defined>
    <meta:user-defined meta:name="OVERHEIDop.GmbID/DC.identifier">gmb-2024-150086</meta:user-defined>
    <meta:user-defined meta:name="OVERHEIDop.versieInformatie"/>
  </office:meta>
</office:document-meta>
</file>