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4 hebben wij een vergunning verleend voor het ten gehore brengen van muziek (Bruiloft op 5 juli 2024) op het adres Oude Rijssenseweg 9 7475SM Markelo. Deze vergunning staat ingeschreven onder zaaknummer 0000610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008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8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8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10105</meta:user-defined>
    <meta:user-defined meta:name="DCTERMS.abstract">het ten gehore brengen van muziek (Bruiloft op 5 juli 2024)</meta:user-defined>
    <dc:language>nl</dc:language>
    <meta:user-defined meta:name="OVERHEIDop.locatietype/OVERHEIDop.gebiedsmarkering">Punt</meta:user-defined>
    <meta:user-defined meta:name="DC.title">Op 03-04-2024 hebben wij een vergunning verleend voor het ten gehore brengen van muziek (Bruiloft op 5 juli 2024) op het adres Oude Rijssenseweg 9 7475SM Markelo. Deze vergunning staat ingeschreven onder zaaknummer 0000610105.</meta:user-defined>
    <meta:user-defined meta:name="DCTERMS.W3CDTF/DCTERMS.available">2024-04-05</meta:user-defined>
    <meta:user-defined meta:name="DCTERMS.W3CDTF/OVERHEIDop.jaargang">2024</meta:user-defined>
    <meta:user-defined meta:name="OVERHEIDop.publicationIssue">150085</meta:user-defined>
    <meta:user-defined meta:name="OVERHEIDop.GmbID/DC.identifier">gmb-2024-150085</meta:user-defined>
    <meta:user-defined meta:name="OVERHEIDop.versieInformatie"/>
  </office:meta>
</office:document-meta>
</file>