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braken 2B, 5081 N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 realiseren camperplaatsen (permanent) met een sanitairgebouw, Veldbraken 2B, 5081 N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braken 2B, 5081 N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camperplaatsen (permanent) met een sanitair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0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005</meta:user-defined>
    <meta:user-defined meta:name="DCTERMS.abstract">het realiseren van camperplaatsen (permanent) met een sanitairgebouw</meta:user-defined>
    <dc:language>nl</dc:language>
    <meta:user-defined meta:name="OVERHEIDop.locatietype/OVERHEIDop.gebiedsmarkering">Punt</meta:user-defined>
    <meta:user-defined meta:name="DC.title">Ingekomen aanvraag omgevingsvergunning Veldbraken 2B, 5081 NL Hilvarenbe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08</meta:user-defined>
    <meta:user-defined meta:name="OVERHEIDop.GmbID/DC.identifier">gmb-2024-15008</meta:user-defined>
    <meta:user-defined meta:name="OVERHEIDop.versieInformatie"/>
  </office:meta>
</office:document-meta>
</file>