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kastanjes vlakbij Van Galenstraat 111 (perceel E579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Van Galenstraat 111 (perceel E5790) in Den Helder, kappen van twee kastanjes </text:p>
            <text:p text:style-name="common-al">Verzenddatum: 03-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07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8</meta:user-defined>
    <meta:user-defined meta:name="DCTERMS.abstract">verleend met herplant - kappen van twee kastanjes vlakbij Van Galenstraat 111 (perceel E57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kastanjes vlakbij Van Galenstraat 111 (perceel E5790) in Den Helder</meta:user-defined>
    <meta:user-defined meta:name="DCTERMS.W3CDTF/DCTERMS.available">2024-04-05</meta:user-defined>
    <meta:user-defined meta:name="DCTERMS.W3CDTF/OVERHEIDop.jaargang">2024</meta:user-defined>
    <meta:user-defined meta:name="OVERHEIDop.publicationIssue">150077</meta:user-defined>
    <meta:user-defined meta:name="OVERHEIDop.GmbID/DC.identifier">gmb-2024-150077</meta:user-defined>
    <meta:user-defined meta:name="OVERHEIDop.versieInformatie"/>
  </office:meta>
</office:document-meta>
</file>