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Esch 1A 001, 1A 002, 1A 101, 1A 102, 1A 103, 1A 104, 1A 105, 1A 106, 1A 107 in Gramsbergen, het verduurzamen en herstemmen van het voormalige gemeentehuis in Gramsbergen tot 9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A 001, 1A 002, 1A 101, 1A 102, 1A 103, 1A 104, 1A 105, 1A 106, 1A 107 in Gramsbergen</text:p>
              </text:list-item>
              <text:list-item text:style-override="id1-3-2-1-1-3-2">
                <text:number>-</text:number>
                <text:p text:style-name="al">Zaaktype: Omgevingsvergunning</text:p>
              </text:list-item>
              <text:list-item text:style-override="id1-3-2-1-1-3-3">
                <text:number>-</text:number>
                <text:p text:style-name="al">Omschrijving: het verduurzamen en herstemmen van het voormalige gemeentehuis in Gramsbergen tot 9 appartementen</text:p>
              </text:list-item>
              <text:list-item text:style-override="id1-3-2-1-1-3-4">
                <text:number>-</text:number>
                <text:p text:style-name="al">OLO-nummer: 7979719</text:p>
              </text:list-item>
              <text:list-item text:style-override="id1-3-2-1-1-3-5">
                <text:number>-</text:number>
                <text:p text:style-name="al">Zaaknummer: V2023-09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april 2024</text:p>
              </text:list-item>
              <text:list-item text:style-override="id1-3-2-1-1-3-9">
                <text:number>-</text:number>
                <text:p text:style-name="al">Publicatie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04-01</meta:user-defined>
    <meta:user-defined meta:name="DCTERMS.abstract">Verleende omgevingsvergunning: De Esch 1A 001, 1A 002, 1A 101, 1A 102, 1A 103, 1A 104, 1A 105, 1A 106, 1A 107 in Gramsbergen, het verduurzamen en herstemmen van het voormalige gemeentehuis in Gramsbergen tot 9 appartementen</meta:user-defined>
    <dc:language>nl</dc:language>
    <meta:user-defined meta:name="OVERHEIDop.locatietype/OVERHEIDop.gebiedsmarkering">Punt</meta:user-defined>
    <meta:user-defined meta:name="DC.title">Verleende omgevingsvergunning: De Esch 1A 001, 1A 002, 1A 101, 1A 102, 1A 103, 1A 104, 1A 105, 1A 106, 1A 107 in Gramsbergen, het verduurzamen en herstemmen van het voormalige gemeentehuis in Gramsbergen tot 9 appartementen</meta:user-defined>
    <meta:user-defined meta:name="DCTERMS.W3CDTF/DCTERMS.available">2024-04-10</meta:user-defined>
    <meta:user-defined meta:name="DCTERMS.W3CDTF/OVERHEIDop.jaargang">2024</meta:user-defined>
    <meta:user-defined meta:name="OVERHEIDop.publicationIssue">150071</meta:user-defined>
    <meta:user-defined meta:name="OVERHEIDop.GmbID/DC.identifier">gmb-2024-150071</meta:user-defined>
    <meta:user-defined meta:name="OVERHEIDop.versieInformatie"/>
  </office:meta>
</office:document-meta>
</file>