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iddeleeuws feest, Kalberg 1d 6026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Middeleeuws feest 2024 - op locatie Kalberg 1d 6026RD Maarheeze.</text:p>
            <text:p text:style-name="common-al">Het besluit is geregistreerd onder dossiernummer <text:span text:style-name="nadrukvet">2023-433317</text:span> en is genomen op 03-04-2024.</text:p>
            <text:p text:style-name="common-al">Indien u belanghebbende kunt u bezwaar maken tegen dit besluit.</text:p>
            <text:p text:style-name="common-al">De termijn voor het indienen van een bezwaar start op en duurt 6 weken (tot en met 15-05-2024). Tijdens deze termijn liggen de stukken (op verzoek) ter inzage op het gemeentehuis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006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6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33317</meta:user-defined>
    <meta:user-defined meta:name="DCTERMS.abstract">Middeleeuws feest 2024 - evenementenvergunning</meta:user-defined>
    <dc:language>nl</dc:language>
    <meta:user-defined meta:name="OVERHEIDop.locatietype/OVERHEIDop.gebiedsmarkering">Punt</meta:user-defined>
    <meta:user-defined meta:name="DC.title">Besluit vergunning evenement middeleeuws feest, Kalberg 1d 6026RD Maarheez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60</meta:user-defined>
    <meta:user-defined meta:name="OVERHEIDop.GmbID/DC.identifier">gmb-2024-150060</meta:user-defined>
    <meta:user-defined meta:name="OVERHEIDop.versieInformatie"/>
  </office:meta>
</office:document-meta>
</file>