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2024 - Ontwerp uitgebreide omgevingsvergunning voor het vervangen van twee verkeers- en fietsbruggen - Nabij Medemblikker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Onderwerp: het vervangen van twee verkeers- en fietsbruggen (de N240). De percelen zijn kadastraal bekend als WRG03-M-183, WRG03-M-213 (brug 1), WRG03-M-180, WRG03-M-215 (brug 2) in Wieringermeer.</text:p>
            <text:p text:style-name="common-al">Zaaknummer: Z-443254.</text:p>
            <text:p text:style-name="common-al">Plangebied: Nabij de Medemblikkerweg, Wieringerwerf (WRG03-M-183, WRG03-M-213 (brug 1), WRG03-M-180, WRG03-M-215 (brug 2) in Wieringermeer).</text:p>
            <text:p text:style-name="common-al"/>
            <text:p text:style-name="common-al">Ter inzage</text:p>
            <text:p text:style-name="common-al">De ontwerp omgevingsvergunning is als bijlage bij deze publicatie gevoegd. U kunt tevens de ontwerp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&lt;&lt;ontwerp&gt;&gt;.</text:p>
            <text:p text:style-name="common-al"/>
            <text:p text:style-name="common-al">Mondeling</text:p>
            <text:p text:style-name="last-al">Voor een mondelinge zienswijze kunt u een afspraak maken viaomgeving@hollandskroon.nl of bellen naar telefoonnummer 088 – 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week 14, 2024 - Ontwerp uitgebreide omgevingsvergunning voor het vervangen van twee verkeers- en fietsbruggen - Nabij Medemblikkerweg, Wieringerwerf</meta:user-defined>
    <meta:user-defined meta:name="OVERHEIDop.datumEindeReactietermijn">2024-05-17</meta:user-defined>
    <meta:user-defined meta:name="OVERHEIDop.TilID/OVERHEIDop.terinzageleggingOP">til-2024-9858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59</meta:user-defined>
    <meta:user-defined meta:name="OVERHEIDop.GmbID/DC.identifier">gmb-2024-150059</meta:user-defined>
    <meta:user-defined meta:name="OVERHEIDop.versieInformatie"/>
  </office:meta>
</office:document-meta>
</file>