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nieuw bouwen van een bedrijfshal in 2 delen op locatie Rijsbergen (RBG01) K 140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92 voor het nieuw bouwen van een bedrijfshal in 2 delen op de percelen, kadastraal bekend Rijsbergen, sectie K nummers 1401, 1399, 1398, 1402 en 1406 (Treeport,BCT terrein). De vergunning is Verleend en verzonden op 03 april 2024. Het besluit betreft de volgende onderdelen:</text:p>
            <text:p text:style-name="common-al">
            
          </text:p>
            <text:list text:style-name="id1-3-2-1-1-3">
              <text:list-item text:style-override="id1-3-2-1-1-3-1">
                <text:number>•</text:number>
                <text:p text:style-name="al">Bouwactivite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9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0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92</meta:user-defined>
    <meta:user-defined meta:name="DCTERMS.abstract">Het nieuw bouwen van een bedrijfshal in 2 delen, gelegen op de percelen, kadastraal bekend Rijsbergen, sectie K nummers 1401, 1399, 1398, 1402 en 1406.</meta:user-defined>
    <dc:language>nl</dc:language>
    <meta:user-defined meta:name="OVERHEIDop.locatietype/OVERHEIDop.gebiedsmarkering">Perceel</meta:user-defined>
    <meta:user-defined meta:name="DC.title">Kennisgeving besluit op aanvraag omgevingsvergunning voor het nieuw bouwen van een bedrijfshal in 2 delen op locatie Rijsbergen (RBG01) K 1402</meta:user-defined>
    <meta:user-defined meta:name="DCTERMS.W3CDTF/DCTERMS.available">2024-04-05</meta:user-defined>
    <meta:user-defined meta:name="DCTERMS.W3CDTF/OVERHEIDop.jaargang">2024</meta:user-defined>
    <meta:user-defined meta:name="OVERHEIDop.publicationIssue">150053</meta:user-defined>
    <meta:user-defined meta:name="OVERHEIDop.GmbID/DC.identifier">gmb-2024-150053</meta:user-defined>
    <meta:user-defined meta:name="OVERHEIDop.versieInformatie"/>
  </office:meta>
</office:document-meta>
</file>