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electra aan Schuttersteeg 6 tot en met 22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7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 Realiseren distributieleid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Schuttersteeg 6 t/m 22 Rump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27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03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3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3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2724</meta:user-defined>
    <dc:language>nl</dc:language>
    <meta:user-defined meta:name="OVERHEIDop.locatietype/OVERHEIDop.gebiedsmarkering">Weg</meta:user-defined>
    <meta:user-defined meta:name="DC.title">Toestemming voor het realiseren van een distributieleiding voor electra aan Schuttersteeg 6 tot en met 22 te Rump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0038</meta:user-defined>
    <meta:user-defined meta:name="OVERHEIDop.GmbID/DC.identifier">gmb-2024-150038</meta:user-defined>
    <meta:user-defined meta:name="OVERHEIDop.versieInformatie"/>
  </office:meta>
</office:document-meta>
</file>