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mmerweg 2a 7683AX Den Ham, Ommerweg 2a in Den Ham Ommerweg 2a 7683AX Den Ham, zaaknummer TR-Z2024-000431, het kappen van 1 Lei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mmerweg 2a 7683AX Den Ham, Ommerweg 2a in Den Ham Ommerweg 2a 7683AX Den Ham</text:p>
            <text:p text:style-name="common-al">
            <text:span text:style-name="nadrukvet">Project:</text:span> het kappen van 1 Leilinde</text:p>
            <text:p text:style-name="common-al">
            <text:span text:style-name="nadrukvet">Verzonden:03-04-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0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431</meta:user-defined>
    <meta:user-defined meta:name="DCTERMS.abstract">het kappen van 1 Leilinde</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Ommerweg 2a 7683AX Den Ham, Ommerweg 2a in Den Ham Ommerweg 2a 7683AX Den Ham, zaaknummer TR-Z2024-000431, het kappen van 1 Leilinde.</meta:user-defined>
    <meta:user-defined meta:name="DCTERMS.W3CDTF/DCTERMS.available">2024-04-10</meta:user-defined>
    <meta:user-defined meta:name="DCTERMS.W3CDTF/OVERHEIDop.jaargang">2024</meta:user-defined>
    <meta:user-defined meta:name="OVERHEIDop.publicationIssue">150037</meta:user-defined>
    <meta:user-defined meta:name="OVERHEIDop.GmbID/DC.identifier">gmb-2024-150037</meta:user-defined>
    <meta:user-defined meta:name="OVERHEIDop.versieInformatie"/>
  </office:meta>
</office:document-meta>
</file>