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Zandpad 23 tm 30, Nieuwersluis  - Vervangen oeverconstructie (dempen van oppervlaktewaterlich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pril 2024</text:p>
            <text:p text:style-name="common-al">Zaaknummer: Z2024-0000005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0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6</meta:user-defined>
    <meta:user-defined meta:name="DCTERMS.abstract">Betreft: Beschikking verlenging beslistermijn op locatie Nabij Zandpad 23 tm 30, Nieuwersluis -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ngen beslistermijn aanvraag omgevingsvergunning Nabij Zandpad 23 tm 30, Nieuwersluis  - Vervangen oeverconstructie (dempen van oppervlaktewaterlichamen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33</meta:user-defined>
    <meta:user-defined meta:name="OVERHEIDop.GmbID/DC.identifier">gmb-2024-150033</meta:user-defined>
    <meta:user-defined meta:name="OVERHEIDop.versieInformatie"/>
  </office:meta>
</office:document-meta>
</file>