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Akker 107, 2743DT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4 een aanvraag om een omgevingsvergunning ontvangen. Het gaat over het realiseren van een aanbouw achterzijde woning  op de locatie de Akker 107, 2743DT Waddinxveen. De aanvraag is geregistreerd onder kenmerk 2024-0000746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002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2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746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Akker 107, 2743DT Waddinxveen</meta:user-defined>
    <meta:user-defined meta:name="DCTERMS.W3CDTF/DCTERMS.available">2024-04-05</meta:user-defined>
    <meta:user-defined meta:name="DCTERMS.W3CDTF/OVERHEIDop.jaargang">2024</meta:user-defined>
    <meta:user-defined meta:name="OVERHEIDop.publicationIssue">150027</meta:user-defined>
    <meta:user-defined meta:name="OVERHEIDop.GmbID/DC.identifier">gmb-2024-150027</meta:user-defined>
    <meta:user-defined meta:name="OVERHEIDop.versieInformatie"/>
  </office:meta>
</office:document-meta>
</file>