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Hertenkamplaan 1 2012CV Haarlem, 0392-2024-0005251, het evenement houtfestival, op 15-06-2024 15:00 t/m 16-06-2024 00:00, verzonden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02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392-2024-0005251</meta:user-defined>
    <meta:user-defined meta:name="DCTERMS.abstract">het evenement houtfestival</meta:user-defined>
    <dc:language>nl</dc:language>
    <meta:user-defined meta:name="OVERHEIDop.locatietype/OVERHEIDop.gebiedsmarkering">Punt</meta:user-defined>
    <meta:user-defined meta:name="DC.title">Gemeente Haarlem, verlengen beslistermijn vergunning, Hertenkamplaan 1 2012CV Haarlem, 0392-2024-0005251, het evenement houtfestival, op 15-06-2024 15:00 t/m 16-06-2024 00:00, verzonden 03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20</meta:user-defined>
    <meta:user-defined meta:name="OVERHEIDop.GmbID/DC.identifier">gmb-2024-150020</meta:user-defined>
    <meta:user-defined meta:name="OVERHEIDop.versieInformatie"/>
  </office:meta>
</office:document-meta>
</file>