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dakkapel aan Ferdinand Huycklaan 59, 3743 A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t op, dit is een rectificatie van een weigeringspublicatie! </text:p>
            <text:p text:style-name="common-al">De gemeente Baarn heeft op 31-12-2023 een aanvraag voor een omgevingsvergunning ontvangen. De vergunning is aangevraagd voor het vernieuwen van een dakkapel aan Ferdinand Huycklaan 59, 3743 AL Baarn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de vergunning wordt verleend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00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662</meta:user-defined>
    <meta:user-defined meta:name="DCTERMS.abstract">het vernieuwen van een dakkapel</meta:user-defined>
    <dc:language>nl</dc:language>
    <meta:user-defined meta:name="OVERHEIDop.locatietype/OVERHEIDop.gebiedsmarkering">Punt</meta:user-defined>
    <meta:user-defined meta:name="DC.title">Aanvraag vergunning voor het vernieuwen van een dakkapel aan Ferdinand Huycklaan 59, 3743 AL Baar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002</meta:user-defined>
    <meta:user-defined meta:name="OVERHEIDop.GmbID/DC.identifier">gmb-2024-15002</meta:user-defined>
    <meta:user-defined meta:name="OVERHEIDop.versieInformatie"/>
  </office:meta>
</office:document-meta>
</file>