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Dokter van der Koppelstraat 1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okter van der Koppelstraat 11 Op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90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0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031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Dokter van der Koppelstraat 11 te Ophem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003</meta:user-defined>
    <meta:user-defined meta:name="OVERHEIDop.GmbID/DC.identifier">gmb-2024-150003</meta:user-defined>
    <meta:user-defined meta:name="OVERHEIDop.versieInformatie"/>
  </office:meta>
</office:document-meta>
</file>