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dakkapel aan de voorzijde, Zeelsterstraat 198 5652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570</text:p>
            <text:p text:style-name="common-al">Omschrijving: plaatsen dakkapel aan de voorzijd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198 5652EP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3-04-2024</text:p>
            <text:p text:style-name="common-al">De beslissing ligt vanaf 05-04-2024 tot het einde van de bezwaar(beroep)termijn ter inzage op het Inwonersplein (Stadhuis), Stadhuisplein 1, Eindhoven.</text:p>
            <text:p text:style-name="common-al">Eveneens ligt de <text:a xlink:href="https://publicaties.eindhoven.nl/zoeken?zoekwoord=EHV-ZP2024-00057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00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0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0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570</meta:user-defined>
    <meta:user-defined meta:name="DCTERMS.abstract">plaatsen dakkapel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dakkapel aan de voorzijde, Zeelsterstraat 198 5652EP Eindhov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001</meta:user-defined>
    <meta:user-defined meta:name="OVERHEIDop.GmbID/DC.identifier">gmb-2024-150001</meta:user-defined>
    <meta:user-defined meta:name="OVERHEIDop.versieInformatie"/>
  </office:meta>
</office:document-meta>
</file>