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omgevingsvergunning - Oosterveldweg 1, N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omgevingsvergunning hebben ontvangen:</text:p>
            <text:p text:style-name="common-al"/>
            <text:p text:style-name="last-al">- Oosterveldweg 1, Norg, het oprichten van een schuurwo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500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00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00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Gemeente Noordenveld - omgevingsvergunning - Oosterveldweg 1, Norg</meta:user-defined>
    <meta:user-defined meta:name="DCTERMS.W3CDTF/DCTERMS.available">2024-01-03</meta:user-defined>
    <meta:user-defined meta:name="DCTERMS.W3CDTF/OVERHEIDop.jaargang">2024</meta:user-defined>
    <meta:user-defined meta:name="OVERHEIDop.publicationIssue">1500</meta:user-defined>
    <meta:user-defined meta:name="OVERHEIDop.GmbID/DC.identifier">gmb-2024-1500</meta:user-defined>
    <meta:user-defined meta:name="OVERHEIDop.versieInformatie"/>
  </office:meta>
</office:document-meta>
</file>