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Barrahús, kavel 19, perceel I131 Huizum, (11061074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9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gevraagde vergunning, Barrahús, kavel 19, perceel I131 Huizum, (11061074) bouwen van een woning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999</meta:user-defined>
    <meta:user-defined meta:name="OVERHEIDop.GmbID/DC.identifier">gmb-2024-14999</meta:user-defined>
    <meta:user-defined meta:name="OVERHEIDop.versieInformatie"/>
  </office:meta>
</office:document-meta>
</file>