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aan Engweg 7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huisaansluiting electr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Engweg 7 Asp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989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8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8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8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9894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aan Engweg 7 te Asper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988</meta:user-defined>
    <meta:user-defined meta:name="OVERHEIDop.GmbID/DC.identifier">gmb-2024-149988</meta:user-defined>
    <meta:user-defined meta:name="OVERHEIDop.versieInformatie"/>
  </office:meta>
</office:document-meta>
</file>