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50">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A.I. Finkelshteyn, geboortedatum 07-05-1992</text:p>
              </text:list-item>
              <text:list-item text:style-override="id1-3-2-2-1-14-2">
                <text:number>•</text:number>
                <text:p text:style-name="al">L.N. Bátor, geboortedatum 07-06-1975</text:p>
              </text:list-item>
              <text:list-item text:style-override="id1-3-2-2-1-14-3">
                <text:number>•</text:number>
                <text:p text:style-name="al">D.J.P.A. van Rooij, geboortedatum 23-04-1996</text:p>
              </text:list-item>
              <text:list-item text:style-override="id1-3-2-2-1-14-4">
                <text:number>•</text:number>
                <text:p text:style-name="al">A. Dinu, geboortedatum 28-05-1998</text:p>
              </text:list-item>
              <text:list-item text:style-override="id1-3-2-2-1-14-5">
                <text:number>•</text:number>
                <text:p text:style-name="al">V. Metelitsa, geboortedatum 18-05-1992</text:p>
              </text:list-item>
              <text:list-item text:style-override="id1-3-2-2-1-14-6">
                <text:number>•</text:number>
                <text:p text:style-name="al">A. Junion, geboortedatum 12-04-1990</text:p>
              </text:list-item>
              <text:list-item text:style-override="id1-3-2-2-1-14-7">
                <text:number>•</text:number>
                <text:p text:style-name="al">E.B. Etyamov, geboortedatum 24-02-1990</text:p>
              </text:list-item>
              <text:list-item text:style-override="id1-3-2-2-1-14-8">
                <text:number>•</text:number>
                <text:p text:style-name="al">T. Perez, geboortedatum 25-04-2002</text:p>
              </text:list-item>
              <text:list-item text:style-override="id1-3-2-2-1-14-9">
                <text:number>•</text:number>
                <text:p text:style-name="al">D. Božić, geboortedatum 21-03-1989</text:p>
              </text:list-item>
              <text:list-item text:style-override="id1-3-2-2-1-14-10">
                <text:number>•</text:number>
                <text:p text:style-name="al">Z. Asatiani, geboortedatum 30-06-2004</text:p>
              </text:list-item>
              <text:list-item text:style-override="id1-3-2-2-1-14-11">
                <text:number>•</text:number>
                <text:p text:style-name="al">I. Čiunka, geboortedatum 30-05-1996</text:p>
              </text:list-item>
              <text:list-item text:style-override="id1-3-2-2-1-14-12">
                <text:number>•</text:number>
                <text:p text:style-name="al">T.S. Thimel, geboortedatum 26-02-1985</text:p>
              </text:list-item>
              <text:list-item text:style-override="id1-3-2-2-1-14-13">
                <text:number>•</text:number>
                <text:p text:style-name="al">A.M. Zdebel, geboortedatum 11-08-1992</text:p>
              </text:list-item>
              <text:list-item text:style-override="id1-3-2-2-1-14-14">
                <text:number>•</text:number>
                <text:p text:style-name="al">K. Thimel, geboortedatum 28-06-2023</text:p>
              </text:list-item>
              <text:list-item text:style-override="id1-3-2-2-1-14-15">
                <text:number>•</text:number>
                <text:p text:style-name="al">D.M. Livingston, geboortedatum 02-03-1963</text:p>
              </text:list-item>
              <text:list-item text:style-override="id1-3-2-2-1-14-16">
                <text:number>•</text:number>
                <text:p text:style-name="al">M.L. Köninger, geboortedatum 08-11-1998</text:p>
              </text:list-item>
              <text:list-item text:style-override="id1-3-2-2-1-14-17">
                <text:number>•</text:number>
                <text:p text:style-name="al">V. Reizler, geboortedatum 10-09-1992</text:p>
              </text:list-item>
              <text:list-item text:style-override="id1-3-2-2-1-14-18">
                <text:number>•</text:number>
                <text:p text:style-name="al">J.A.J. van Rijen, geboortedatum 22-12-1962</text:p>
              </text:list-item>
              <text:list-item text:style-override="id1-3-2-2-1-14-19">
                <text:number>•</text:number>
                <text:p text:style-name="al">G.P.C. Chukwuemeka, geboortedatum 09-01-1999</text:p>
              </text:list-item>
              <text:list-item text:style-override="id1-3-2-2-1-14-20">
                <text:number>•</text:number>
                <text:p text:style-name="al">Y. Sandulenko, geboortedatum 28-05-1991</text:p>
              </text:list-item>
              <text:list-item text:style-override="id1-3-2-2-1-14-21">
                <text:number>•</text:number>
                <text:p text:style-name="al">O. Shtofel, geboortedatum 21-11-1970</text:p>
              </text:list-item>
              <text:list-item text:style-override="id1-3-2-2-1-14-22">
                <text:number>•</text:number>
                <text:p text:style-name="al">V.B. Nikolov, geboortedatum 31-10-1990</text:p>
              </text:list-item>
              <text:list-item text:style-override="id1-3-2-2-1-14-23">
                <text:number>•</text:number>
                <text:p text:style-name="al">S. Amete, geboortedatum 22-03-1994</text:p>
              </text:list-item>
              <text:list-item text:style-override="id1-3-2-2-1-14-24">
                <text:number>•</text:number>
                <text:p text:style-name="al">A.S. Damoen, geboortedatum 22-08-1992</text:p>
              </text:list-item>
              <text:list-item text:style-override="id1-3-2-2-1-14-25">
                <text:number>•</text:number>
                <text:p text:style-name="al">A.M. Nhagoia, geboortedatum 21-04-2002</text:p>
              </text:list-item>
              <text:list-item text:style-override="id1-3-2-2-1-14-26">
                <text:number>•</text:number>
                <text:p text:style-name="al">T.E. Witczymiszyn, geboortedatum 11-03-1973</text:p>
              </text:list-item>
              <text:list-item text:style-override="id1-3-2-2-1-14-27">
                <text:number>•</text:number>
                <text:p text:style-name="al">C.P. Kamiński, geboortedatum 28-12-2001</text:p>
              </text:list-item>
              <text:list-item text:style-override="id1-3-2-2-1-14-28">
                <text:number>•</text:number>
                <text:p text:style-name="al">R. Baeş, geboortedatum 29-07-1986</text:p>
              </text:list-item>
              <text:list-item text:style-override="id1-3-2-2-1-14-29">
                <text:number>•</text:number>
                <text:p text:style-name="al">I. Sygydin, geboortedatum 02-05-1977</text:p>
              </text:list-item>
              <text:list-item text:style-override="id1-3-2-2-1-14-30">
                <text:number>•</text:number>
                <text:p text:style-name="al">O. Riabko, geboortedatum 11-06-1987</text:p>
              </text:list-item>
              <text:list-item text:style-override="id1-3-2-2-1-14-31">
                <text:number>•</text:number>
                <text:p text:style-name="al">A.P. Munteanu, geboortedatum 14-06-1988</text:p>
              </text:list-item>
              <text:list-item text:style-override="id1-3-2-2-1-14-32">
                <text:number>•</text:number>
                <text:p text:style-name="al">R.I.G. Coca, geboortedatum 05-11-2009</text:p>
              </text:list-item>
              <text:list-item text:style-override="id1-3-2-2-1-14-33">
                <text:number>•</text:number>
                <text:p text:style-name="al">P.E. Munteanu, geboortedatum 15-10-1986</text:p>
              </text:list-item>
              <text:list-item text:style-override="id1-3-2-2-1-14-34">
                <text:number>•</text:number>
                <text:p text:style-name="al">B.C. Coca, geboortedatum 19-12-2007</text:p>
              </text:list-item>
              <text:list-item text:style-override="id1-3-2-2-1-14-35">
                <text:number>•</text:number>
                <text:p text:style-name="al">A.P. Munteanu, geboortedatum 14-06-1988</text:p>
              </text:list-item>
              <text:list-item text:style-override="id1-3-2-2-1-14-36">
                <text:number>•</text:number>
                <text:p text:style-name="al">G.I. Vrîncean, geboortedatum 06-01-1978</text:p>
              </text:list-item>
              <text:list-item text:style-override="id1-3-2-2-1-14-37">
                <text:number>•</text:number>
                <text:p text:style-name="al">B. Bobeanu, geboortedatum 15-02-1979</text:p>
              </text:list-item>
              <text:list-item text:style-override="id1-3-2-2-1-14-38">
                <text:number>•</text:number>
                <text:p text:style-name="al">Ş.A. Mendela, geboortedatum 22-12-1981</text:p>
              </text:list-item>
              <text:list-item text:style-override="id1-3-2-2-1-14-39">
                <text:number>•</text:number>
                <text:p text:style-name="al">K. van Krugten, geboortedatum 13-03-2001</text:p>
              </text:list-item>
              <text:list-item text:style-override="id1-3-2-2-1-14-40">
                <text:number>•</text:number>
                <text:p text:style-name="al">N.S. Dolhova, geboortedatum 08-01-2001</text:p>
              </text:list-item>
              <text:list-item text:style-override="id1-3-2-2-1-14-41">
                <text:number>•</text:number>
                <text:p text:style-name="al">S.A. Dolhova, geboortedatum 09-02-2021</text:p>
              </text:list-item>
              <text:list-item text:style-override="id1-3-2-2-1-14-42">
                <text:number>•</text:number>
                <text:p text:style-name="al">S. Lamberts, geboortedatum 02-06-1982</text:p>
              </text:list-item>
              <text:list-item text:style-override="id1-3-2-2-1-14-43">
                <text:number>•</text:number>
                <text:p text:style-name="al">F. Heremciuc, geboortedatum 03-04-1989</text:p>
              </text:list-item>
              <text:list-item text:style-override="id1-3-2-2-1-14-44">
                <text:number>•</text:number>
                <text:p text:style-name="al">H.E. Everitz, geboortedatum 04-03-1965</text:p>
              </text:list-item>
              <text:list-item text:style-override="id1-3-2-2-1-14-45">
                <text:number>•</text:number>
                <text:p text:style-name="al">T.X. Zhou, geboortedatum 10-07-1985</text:p>
              </text:list-item>
              <text:list-item text:style-override="id1-3-2-2-1-14-46">
                <text:number>•</text:number>
                <text:p text:style-name="al">F.R. Melissant, geboortedatum 28-07-1962</text:p>
              </text:list-item>
              <text:list-item text:style-override="id1-3-2-2-1-14-47">
                <text:number>•</text:number>
                <text:p text:style-name="al">A.D. Wiśniewski, geboortedatum 20-05-1984</text:p>
              </text:list-item>
              <text:list-item text:style-override="id1-3-2-2-1-14-48">
                <text:number>•</text:number>
                <text:p text:style-name="al">M. Miodini, geboortedatum 28-10-2001</text:p>
              </text:list-item>
              <text:list-item text:style-override="id1-3-2-2-1-14-49">
                <text:number>•</text:number>
                <text:p text:style-name="al">K.W. Jakubowska, geboortedatum 01-11-1983</text:p>
              </text:list-item>
              <text:list-item text:style-override="id1-3-2-2-1-14-50">
                <text:number>•</text:number>
                <text:p text:style-name="al">R.B. Łaskawy, geboortedatum 03-02-1983</text:p>
              </text:list-item>
              <text:list-item text:style-override="id1-3-2-2-1-14-51">
                <text:number>•</text:number>
                <text:p text:style-name="al">G.A. Carp, geboortedatum 15-10-2002</text:p>
              </text:list-item>
              <text:list-item text:style-override="id1-3-2-2-1-14-52">
                <text:number>•</text:number>
                <text:p text:style-name="al">R.M. Michalczyk, geboortedatum 11-06-1988</text:p>
              </text:list-item>
              <text:list-item text:style-override="id1-3-2-2-1-14-53">
                <text:number>•</text:number>
                <text:p text:style-name="al">R.S. Barnabas, geboortedatum 29-10-1988</text:p>
              </text:list-item>
              <text:list-item text:style-override="id1-3-2-2-1-14-54">
                <text:number>•</text:number>
                <text:p text:style-name="al">B. Rausch, geboortedatum 10-09-1981</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98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8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8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4-04-08</meta:user-defined>
    <meta:user-defined meta:name="DCTERMS.W3CDTF/OVERHEIDop.jaargang">2024</meta:user-defined>
    <meta:user-defined meta:name="OVERHEIDop.publicationIssue">149986</meta:user-defined>
    <meta:user-defined meta:name="OVERHEIDop.GmbID/DC.identifier">gmb-2024-149986</meta:user-defined>
    <meta:user-defined meta:name="OVERHEIDop.versieInformatie"/>
  </office:meta>
</office:document-meta>
</file>