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een Buitengewoon opsporingsambtenaar als toezichthouder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Nijkerk, ieder voor zover het zijn bevoegdheden betreft;</text:p>
            <text:p text:style-name="common-al">ieder voor zover de eigen bevoegdheid reikt;</text:p>
            <text:p text:style-name="common-al">gelet op: </text:p>
            <text:list text:style-name="id1-3-2-1-1-4">
              <text:list-item text:style-override="id1-3-2-1-1-4-1">
                <text:number>-</text:number>
                <text:p text:style-name="al">Artikel 5.1 jo. Artikel 5.10, derde lid, van de Wet algemene bepalingen omgevingsrecht;</text:p>
              </text:list-item>
              <text:list-item text:style-override="id1-3-2-1-1-4-2">
                <text:number>-</text:number>
                <text:p text:style-name="al">Titel 5:2 van de Algemene wet bestuursrecht; </text:p>
              </text:list-item>
              <text:list-item text:style-override="id1-3-2-1-1-4-3">
                <text:number>-</text:number>
                <text:p text:style-name="al">Artikel 142 van het Wetboek van Strafvordering;</text:p>
              </text:list-item>
              <text:list-item text:style-override="id1-3-2-1-1-4-4">
                <text:number>-</text:number>
                <text:p text:style-name="al">Het Besluit buitengewoon opsporingsambtenaar</text:p>
              </text:list-item>
              <text:list-item text:style-override="id1-3-2-1-1-4-5">
                <text:number>-</text:number>
                <text:p text:style-name="al">Artikel 6:2, eerste lid, van de Algemene Plaatselijke Verordening Nijkerk (APV);</text:p>
              </text:list-item>
              <text:list-item text:style-override="id1-3-2-1-1-4-6">
                <text:number>-</text:number>
                <text:p text:style-name="al">artikel 11 van de Parkeerverordening;</text:p>
              </text:list-item>
              <text:list-item text:style-override="id1-3-2-1-1-4-7">
                <text:number>-</text:number>
                <text:p text:style-name="al">artikel 34 Afvalstoffenverordening gemeenten Nijkerk </text:p>
              </text:list-item>
              <text:list-item text:style-override="id1-3-2-1-1-4-8">
                <text:number>-</text:number>
                <text:p text:style-name="al">artikel 8, eerste lid van de Invorderingswet 1990 en artikel 232, eerste lid, van de Gemeentewet;</text:p>
              </text:list-item>
              <text:list-item text:style-override="id1-3-2-1-1-4-9">
                <text:number>-</text:number>
                <text:p text:style-name="al">Artikel 18 van de Bomenverordening Nijkerk.</text:p>
              </text:list-item>
            </text:list>
            <text:p text:style-name="common-al">Overwegende dat: </text:p>
            <text:p text:style-name="common-al">Het wenselijk is te voorzien in de aanwijzing van buitengewoon opsporingsambtenaren (boa’s)/toezichthouders in de zin van artikel 5:11 van de Algemene wet bestuursrecht in samenhang met bovengenoemde regelingen. </text:p>
            <text:p text:style-name="common-al">b e s l u i ten :</text:p>
            <text:p text:style-name="common-al">vast te stellen aanwijzingsbesluit toezichthouder openbare ruimte.</text:p>
            <text:p text:style-name="common-al">I</text:p>
            <text:p text:style-name="common-al">Aan te wijzen:</text:p>
            <text:list text:style-name="id1-3-2-1-1-11">
              <text:list-item text:style-override="id1-3-2-1-1-11-1">
                <text:number>•</text:number>
                <text:p text:style-name="al">J.J. Hendriks, werkende als coördinator toezichthouder Openbare Ruimte (Domein 1).</text:p>
              </text:list-item>
            </text:list>
            <text:p text:style-name="common-al">Na de beëdiging tot boa als zodanig te belasten met de opsporing van strafbare feiten als genoemd in de: </text:p>
            <text:list text:style-name="id1-3-2-1-1-13">
              <text:list-item text:style-override="id1-3-2-1-1-13-1">
                <text:number>-</text:number>
                <text:p text:style-name="al">Artikelen en wetten van Domein I Openbare ruimte;</text:p>
              </text:list-item>
              <text:list-item text:style-override="id1-3-2-1-1-13-2">
                <text:number>-</text:number>
                <text:p text:style-name="al">de Algemene Plaatselijke Verordening Nijkerk.</text:p>
              </text:list-item>
            </text:list>
            <text:p text:style-name="common-al">De buitengewoon opsporingsambtenaar wordt daarnaast aangewezen als toezichthouder en ingezet voor controles op de naleving van hetgeen is gesteld bij of krachtens de:</text:p>
            <text:list text:style-name="id1-3-2-1-1-15">
              <text:list-item text:style-override="id1-3-2-1-1-15-1">
                <text:number>-</text:number>
                <text:p text:style-name="al">de Parkeerverordening van Gemeente Nijkerk;</text:p>
              </text:list-item>
              <text:list-item text:style-override="id1-3-2-1-1-15-2">
                <text:number>-</text:number>
                <text:p text:style-name="al"> de Afvalstoffenverordening gemeente Nijkerk en het Afvalstoffenbesluit;</text:p>
              </text:list-item>
              <text:list-item text:style-override="id1-3-2-1-1-15-3">
                <text:number>-</text:number>
                <text:p text:style-name="al"> de heffing en invordering van stageld conform de geldende Legesverordening en Tarieventabel en op de heffing en invordering van toeristenbelasting ten aanzien van de camperplaatsen aan de Watergoorweg te Nijkerk;</text:p>
              </text:list-item>
              <text:list-item text:style-override="id1-3-2-1-1-15-4">
                <text:number>-</text:number>
                <text:p text:style-name="al">de Bomenverordening Nijkerk.</text:p>
              </text:list-item>
            </text:list>
            <text:p text:style-name="common-al">II </text:p>
            <text:p text:style-name="common-al">De aanwijzing tot boa/toezichthouder geschiedt tot beëindiging van de rechtsverhouding, dan wel tot benoeming in andere functie waar de werkzaamheden niet vallen binnen deze functie van boa/toezichthouder.</text:p>
            <text:p text:style-name="common-al">III</text:p>
            <text:list text:style-name="id1-3-2-1-1-19">
              <text:list-item text:style-override="id1-3-2-1-1-19-1">
                <text:number>1.</text:number>
                <text:p text:style-name="al"> Dit besluit treedt in werking de dag volgend op de bekendmaking.</text:p>
              </text:list-item>
              <text:list-item text:style-override="id1-3-2-1-1-19-2">
                <text:number>2.</text:number>
                <text:p text:style-name="al"> Dit besluit wordt aangehaald als: Aanwijzingsbesluit toezichthouders openbare ruimte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te Nijkerk, </text:span>
            <text:span text:style-name="datum">op 18 maart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Nijkerk</text:span></text:p>
          </text:section>
          <text:section text:name="ondertekening_id1-3-2-2-3">
            <text:p><text:span text:style-name="functie">de heer mr. drs. G.D. Renkema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t college van burgemeester en wethouders van gemeente Nijkerk,</text:span></text:p>
          </text:section>
          <text:section text:name="ondertekening_id1-3-2-2-6">
            <text:p><text:span text:style-name="functie">conform artikel 3 van het Algemeen bevoegdhedenbesluit 2018</text:span></text:p>
          </text:section>
          <text:section text:name="ondertekening_id1-3-2-2-7">
            <text:p><text:span text:style-name="functie">namens deze,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gemeentesecretaris</text:span></text:p>
          </text:section>
          <text:section text:name="ondertekening_id1-3-2-2-10">
            <text:p><text:span text:style-name="functie">de heer J.G. de Jager</text:span></text:p>
          </text:section>
          <text:section text:name="ondertekening_id1-3-2-2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een Buitengewoon opsporingsambtenaar als toezichthouder openbare ruimt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83</meta:user-defined>
    <meta:user-defined meta:name="OVERHEIDop.GmbID/DC.identifier">gmb-2024-149983</meta:user-defined>
    <meta:user-defined meta:name="OVERHEIDop.versieInformatie"/>
  </office:meta>
</office:document-meta>
</file>