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Entrepotdok/Plantagekade 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23 april verwijderd in opdracht van de gemeente Amsterdam.</text:p>
            <text:p text:style-name="common-al">Licht uw vaartuig uiterlijk 23 april 2024 om kosten te voorkomen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0765</text:p>
                  </table:table-cell>
                  <table:table-cell table:style-name="entry" table:number-rows-spanned="1" table:number-columns-spanned="1">
                    <text:p text:style-name="table_al">Entrepotdok</text:p>
                  </table:table-cell>
                  <table:table-cell table:style-name="entry" table:number-rows-spanned="1" table:number-columns-spanned="1">
                    <text:p text:style-name="table_al">Plantagekade 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loep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98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8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8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0765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Mededeling verwijderen gezonken vaartuigen aan Entrepotdok/Plantagekade 2 te Amsterdam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9982</meta:user-defined>
    <meta:user-defined meta:name="OVERHEIDop.GmbID/DC.identifier">gmb-2024-149982</meta:user-defined>
    <meta:user-defined meta:name="OVERHEIDop.versieInformatie"/>
  </office:meta>
</office:document-meta>
</file>