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4-2024 hebben wij een reguliere omgevingsvergunning verleend voor het bouwen van een erker op het adres Diepenheimsestraat 59b 7496PT Hengevelde. Deze vergunning staat ingeschreven onder zaaknummer 000062853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9981</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81</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81</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28534</meta:user-defined>
    <meta:user-defined meta:name="DCTERMS.abstract">het bouwen van een erker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03-04-2024 hebben wij een reguliere omgevingsvergunning verleend voor het bouwen van een erker op het adres Diepenheimsestraat 59b 7496PT Hengevelde. Deze vergunning staat ingeschreven onder zaaknummer 0000628534.</meta:user-defined>
    <meta:user-defined meta:name="DCTERMS.W3CDTF/DCTERMS.available">2024-04-05</meta:user-defined>
    <meta:user-defined meta:name="DCTERMS.W3CDTF/OVERHEIDop.jaargang">2024</meta:user-defined>
    <meta:user-defined meta:name="OVERHEIDop.publicationIssue">149981</meta:user-defined>
    <meta:user-defined meta:name="OVERHEIDop.GmbID/DC.identifier">gmb-2024-149981</meta:user-defined>
    <meta:user-defined meta:name="OVERHEIDop.versieInformatie"/>
  </office:meta>
</office:document-meta>
</file>