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Aeneas Mackaylaan 1a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huisaansluit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eneas Mackaylaan 1a Op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19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7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909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Aeneas Mackaylaan 1a te Opheme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72</meta:user-defined>
    <meta:user-defined meta:name="OVERHEIDop.GmbID/DC.identifier">gmb-2024-149972</meta:user-defined>
    <meta:user-defined meta:name="OVERHEIDop.versieInformatie"/>
  </office:meta>
</office:document-meta>
</file>