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ten behoeve van een laadpaal op de Parkeerplaats ter hoogte van Haarakker 22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 Realiseren huisaansluiting electra tbv laadp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arkeerplaats thv Haarakker 22 Rheno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203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97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7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7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036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ten behoeve van een laadpaal op de Parkeerplaats ter hoogte van Haarakker 22 te Rhenoy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970</meta:user-defined>
    <meta:user-defined meta:name="OVERHEIDop.GmbID/DC.identifier">gmb-2024-149970</meta:user-defined>
    <meta:user-defined meta:name="OVERHEIDop.versieInformatie"/>
  </office:meta>
</office:document-meta>
</file>