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ten behoeve van een laadpaal op het Parkeerterrein achter Bentinckshof 100 te Met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 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 Realiseren huisaansluiting electra tbv laadp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arkeerterrein achter Bentinckshof 100 Me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24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96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419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ten behoeve van een laadpaal op het Parkeerterrein achter Bentinckshof 100 te Meter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967</meta:user-defined>
    <meta:user-defined meta:name="OVERHEIDop.GmbID/DC.identifier">gmb-2024-149967</meta:user-defined>
    <meta:user-defined meta:name="OVERHEIDop.versieInformatie"/>
  </office:meta>
</office:document-meta>
</file>