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carport/berging/overkapping - Hooizolder 194, 9205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194, 9205CD Drachten, de bouw van een carport/berging/overkapping, ontvangen: 3 april 2024. De aanvraag is geregistreerd onder zaaknummer Z2024-000009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99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Aanvraag omgevingsvergunning: Hooizolder 194, 9205CD Drachten, de bouw van een carport/berging/overkapping, ontvangen: 3 april 2024, zaaknummer: Z2024-00000911</meta:user-defined>
    <dc:language>nl</dc:language>
    <meta:user-defined meta:name="OVERHEIDop.locatietype/OVERHEIDop.gebiedsmarkering">Vlak</meta:user-defined>
    <meta:user-defined meta:name="DC.title">Gemeente Smallingerland - aanvraag omgevingsvergunning - de bouw van een carport/berging/overkapping - Hooizolder 194, 9205CD Drachten</meta:user-defined>
    <meta:user-defined meta:name="DCTERMS.W3CDTF/DCTERMS.available">2024-04-05</meta:user-defined>
    <meta:user-defined meta:name="DCTERMS.W3CDTF/OVERHEIDop.jaargang">2024</meta:user-defined>
    <meta:user-defined meta:name="OVERHEIDop.publicationIssue">149966</meta:user-defined>
    <meta:user-defined meta:name="OVERHEIDop.GmbID/DC.identifier">gmb-2024-149966</meta:user-defined>
    <meta:user-defined meta:name="OVERHEIDop.versieInformatie"/>
  </office:meta>
</office:document-meta>
</file>