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Prins Constantijnstraat 1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 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rins Constantijnstraat 11 Bees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26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5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5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5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622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Prins Constantijnstraat 11 te Bees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957</meta:user-defined>
    <meta:user-defined meta:name="OVERHEIDop.GmbID/DC.identifier">gmb-2024-149957</meta:user-defined>
    <meta:user-defined meta:name="OVERHEIDop.versieInformatie"/>
  </office:meta>
</office:document-meta>
</file>