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huisweg 8a, 7245V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24 de volgende aanvraag voor een Omgevingsvergunning hebben ontvangen:</text:p>
            <text:p text:style-name="common-al">Bouwhuisweg 8a, 7245VK Laren, het plaatsen van een bijgebouw ten behoeve van een pedicurepraktijk , Z2024-007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95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60</meta:user-defined>
    <meta:user-defined meta:name="DCTERMS.abstract">Z2024-00760 Bouwhuisweg 8a, 7245VK Laren</meta:user-defined>
    <dc:language>nl</dc:language>
    <meta:user-defined meta:name="OVERHEIDop.locatietype/OVERHEIDop.gebiedsmarkering">Vlak</meta:user-defined>
    <meta:user-defined meta:name="DC.title">Aanvraag Omgevingsvergunning Bouwhuisweg 8a, 7245VK Lar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953</meta:user-defined>
    <meta:user-defined meta:name="OVERHEIDop.GmbID/DC.identifier">gmb-2024-149953</meta:user-defined>
    <meta:user-defined meta:name="OVERHEIDop.versieInformatie"/>
  </office:meta>
</office:document-meta>
</file>