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aerderdyk 22 Easterlittens, (11061032) uitbreiden van het aantal scha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, Baerderdyk 22 Easterlittens, (11061032) uitbreiden van het aantal schap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995</meta:user-defined>
    <meta:user-defined meta:name="OVERHEIDop.GmbID/DC.identifier">gmb-2024-14995</meta:user-defined>
    <meta:user-defined meta:name="OVERHEIDop.versieInformatie"/>
  </office:meta>
</office:document-meta>
</file>