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warmtepomp op het dak, Mudaheerd 17 t/m 27, 9737 S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 op het dak aan Mudaheerd 21 t/m 27 te Groningen </text:span>
          </text:p>
            <text:p text:style-name="common-al">De gemeente Groningen heeft een aanvraag voor een omgevingsvergunning reguliere procedure ontvangen. De vergunning is aangevraagd voor het plaatsen van een warmtepomp op het dak aan Mudaheerd 21 t/m Mudaheerd 27 te Groningen, dossiernummer GRN-000023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94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4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4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32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plaatsen van een warmtepomp op het dak, Mudaheerd 17 t/m 27, 9737 SW Groningen</meta:user-defined>
    <meta:user-defined meta:name="OVERHEIDop.datumEindeReactietermijn">2024-05-17</meta:user-defined>
    <meta:user-defined meta:name="OVERHEIDop.terinzageleggingBG">https://groningen.lokalebekendmakingen.nl/case/1:9822:2220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946</meta:user-defined>
    <meta:user-defined meta:name="OVERHEIDop.GmbID/DC.identifier">gmb-2024-149946</meta:user-defined>
    <meta:user-defined meta:name="OVERHEIDop.versieInformatie"/>
  </office:meta>
</office:document-meta>
</file>