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4 een besluit genomen op de aanvraag omgevingsvergunning voor het realiseren van 37 grondgebonden en 20 beneden/boven woningen op het adres Katoenstraat 6 t/m 98. De zaak is geregistreerd onder nummer HZ-2023-1285. De vergunning is 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99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85</meta:user-defined>
    <meta:user-defined meta:name="DCTERMS.abstract">het realiseren van 37 grondgebonden en 20 beneden/boven woningen</meta:user-defined>
    <dc:language>nl</dc:language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4-05-30</meta:user-defined>
    <meta:user-defined meta:name="OVERHEIDop.terinzageleggingBG">https://mijnpublicaties.nl/Publicatie/3620e90e-563f-4aca-ffc3-08dc534114b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42</meta:user-defined>
    <meta:user-defined meta:name="OVERHEIDop.GmbID/DC.identifier">gmb-2024-149942</meta:user-defined>
    <meta:user-defined meta:name="OVERHEIDop.versieInformatie"/>
  </office:meta>
</office:document-meta>
</file>