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zaterdag 27 april 2024, in de Berkheistraat (marktterrein, Plein en Berkheistraat) aan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4/083538)</text:p>
            <text:p text:style-name="common-al"/>
            <text:p text:style-name="common-al">De vergunning is naar de aanvrager verzonden op 3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994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Koningsdag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Wassenaar verleende evenementenvergunning voor Koningsdag, zaterdag 27 april 2024, in de Berkheistraat (marktterrein, Plein en Berkheistraat) aan de Wassenaarse Oranjevereniging</meta:user-defined>
    <meta:user-defined meta:name="DCTERMS.W3CDTF/DCTERMS.available">2024-04-05</meta:user-defined>
    <meta:user-defined meta:name="DCTERMS.W3CDTF/OVERHEIDop.jaargang">2024</meta:user-defined>
    <meta:user-defined meta:name="OVERHEIDop.publicationIssue">149941</meta:user-defined>
    <meta:user-defined meta:name="OVERHEIDop.GmbID/DC.identifier">gmb-2024-149941</meta:user-defined>
    <meta:user-defined meta:name="OVERHEIDop.versieInformatie"/>
  </office:meta>
</office:document-meta>
</file>